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roweg 6, 6041AS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roweg 6, 6041AS Roermond: verbouwing woonhuis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heel ver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58848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8 juni 2021besloten voor de beslissing op de aanvraag de beslistermijn met maximaal 6 weken te verlengen tot uiterlijk 5 augustus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224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4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4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Roroweg 6, 6041AS Roermond: verbouwing woonhuis</meta:user-defined>
    <dc:language>nl</dc:language>
    <meta:user-defined meta:name="OVERHEID.EPSG28992/DC.spatial">197287.68 357753.81</meta:user-defined>
    <meta:user-defined meta:name="DC.title">Roroweg 6, 6041AS Roermond - Verlengen beslistermijn aanvraag omgevingsvergunning</meta:user-defined>
    <meta:user-defined meta:name="OVERHEID.PostcodeHuisnummer/OVERHEIDop.postcodeHuisnummer">6041AS 6</meta:user-defined>
    <meta:user-defined meta:name="OVERHEIDop.straatnaam">Roroweg</meta:user-defined>
    <meta:user-defined meta:name="OVERHEIDop.woonplaats">Roermond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2245</meta:user-defined>
    <meta:user-defined meta:name="OVERHEIDop.GmbID/DC.identifier">gmb-2021-182245</meta:user-defined>
    <meta:user-defined meta:name="OVERHEIDop.versieInformatie"/>
  </office:meta>
</office:document-meta>
</file>