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tart pp nabij Wierdenseweg 27 in Enter</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Vergunning APV voorhet organiseren van eenbourgondische wandeling 25 juli 2021 start parkeerplaats nabij Wierdenseweg 27 in Enter. De aanvraag is geregistreerd onder nummer HZ_VG_APV-2021071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2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33.61 480605.51</meta:user-defined>
    <meta:user-defined meta:name="DC.title">Kennisgeving ontvangst aanvraag Vergunning APV Start pp nabij Wierdenseweg 27 in Enter</meta:user-defined>
    <meta:user-defined meta:name="OVERHEID.PostcodeHuisnummer/OVERHEIDop.postcodeHuisnummer">7468PX 27</meta:user-defined>
    <meta:user-defined meta:name="OVERHEIDop.straatnaam">Wierdenseweg</meta:user-defined>
    <meta:user-defined meta:name="OVERHEIDop.woonplaats">Enter</meta:user-defined>
    <meta:user-defined meta:name="DCTERMS.W3CDTF/DCTERMS.available">2021-06-10</meta:user-defined>
    <meta:user-defined meta:name="DCTERMS.W3CDTF/OVERHEIDop.jaargang">2021</meta:user-defined>
    <meta:user-defined meta:name="OVERHEIDop.publicationIssue">182243</meta:user-defined>
    <meta:user-defined meta:name="OVERHEIDop.GmbID/DC.identifier">gmb-2021-182243</meta:user-defined>
    <meta:user-defined meta:name="OVERHEIDop.versieInformatie"/>
  </office:meta>
</office:document-meta>
</file>