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belast met het toezicht op de naleving van de verplichtingen, bedoeld in artikel 58nb van de Wet publieke gezondheid (thuisquarantaine)</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text:p>
            <text:list text:style-name="id1-3-2-1-1-4">
              <text:list-item text:style-override="id1-3-2-1-1-4-1">
                <text:number>•</text:number>
                <text:p text:style-name="al">artikel 58nb, eerste lid, Wet publieke gezondheid;</text:p>
              </text:list-item>
              <text:list-item text:style-override="id1-3-2-1-1-4-2">
                <text:number>•</text:number>
                <text:p text:style-name="al">artikel 64a, eerste lid, Wet publieke gezondheid;</text:p>
              </text:list-item>
              <text:list-item text:style-override="id1-3-2-1-1-4-3">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in andere gemeenten toezicht te houden op de verplichtingen van de quarantaineplicht;</text:p>
              </text:list-item>
              <text:list-item text:style-override="id1-3-2-1-1-7-2">
                <text:number>•</text:number>
                <text:p text:style-name="al">in het Bestuurlijk Afstemmingsoverleg van Veiligheidsregio Fryslân van 3 juni 2021 is besloten het toezicht op de verplichtingen van de quarantaineplicht te doen berusten bij team Handhaving Sociaal Domein van de gemeente Leeuwa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
            <text:p text:style-name="al">besluit </text:p>
            <text:list text:style-name="id1-3-2-2-1-5">
              <text:list-item text:style-override="id1-3-2-2-1-5-1">
                <text:number>1.</text:number>
                <text:p text:style-name="al">De personen die binnen het team Handhaving Sociaal Domein van de gemeente Leeuwarden als gemeentelijk ambtenaar zijn aangesteld en belast zijn met het toezicht op de naleving van de in de gemeente Leeuwarden van toepassing zijnde algemeen verbindende voorschriften tevens aan te wijzen als toezichthouder als bedoeld in artikel 5:11, Algemene wet bestuursrecht ter zake het toezicht op de naleving van de verplichtingen als bedoeld in artikel 58nb, eerste lid, Wet publieke gezondheid voor de gemeente Súdwest-Fryslân.</text:p>
              </text:list-item>
            </text:list>
          </text:section>
          <text:section text:name="artikel_id1-3-2-2-2" text:style-name="artikel">
            <text:p text:style-name="artikel_kop_titel"><text:span text:style-name="artikel_kop_label"/> <text:span text:style-name="artikel_kop_nr"/> </text:p>
            <text:p text:style-name="al">Dit besluit treedt een dag na publicatie in werking.</text:p>
            <text:p text:style-name="al"/>
            <text:p text:style-name="al"/>
          </text:section>
        </text:section>
        <text:section text:name="regeling-sluiting_id1-3-2-3" text:style-name="regeling-sluiting">
          <text:section text:name="ondertekening_id1-3-2-3-1">
            <text:p><text:span text:style-name="functie">Sneek, 7 juni 2021</text:span></text:p>
            <text:p><text:span text:style-name="functie">De burgemeester van Súdwest-Fryslân, </text:span></text:p>
            <text:p><text:span text:style-name="functie">mr. drs. J.A. de Vrie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meta:user-defined meta:name="DC.source">artikel 58nb van de Wet publieke gezondheid]|[1.0:c:BWBR0024705&amp;artikel=58nb&amp;g=2021-06-01</meta:user-defined>
    <meta:user-defined meta:name="DC.source">artikel 64a van de Wet publieke gezondheid]|[1.0:c:BWBR0024705&amp;artikel=64a&amp;g=2021-06-01</meta:user-defined>
    <meta:user-defined meta:name="DCTERMS.alternative">Aanwijzingsbesluit toezichthoudende ambtenaren belast met het toezicht op de naleving van de verplichtingen, bedoeld in artikel 58nb van de Wet publieke gezondheid (thuisquarantaine)</meta:user-defined>
    <dc:language>nl</dc:language>
    <meta:user-defined meta:name="OVERHEID.Gemeente/DC.spatial">Súdwest-Fryslân</meta:user-defined>
    <meta:user-defined meta:name="DC.title">Aanwijzingsbesluit toezichthoudende ambtenaren belast met het toezicht op de naleving van de verplichtingen, bedoeld in artikel 58nb van de Wet publieke gezondheid (thuisquarantaine)</meta:user-defined>
    <meta:user-defined meta:name="DCTERMS.W3CDTF/DCTERMS.available">2021-06-10</meta:user-defined>
    <meta:user-defined meta:name="DCTERMS.W3CDTF/OVERHEIDop.jaargang">2021</meta:user-defined>
    <meta:user-defined meta:name="OVERHEIDop.publicationIssue">182241</meta:user-defined>
    <meta:user-defined meta:name="OVERHEIDop.betreftRegeling">CVDR658663_1</meta:user-defined>
    <meta:user-defined meta:name="OVERHEIDop.GmbID/DC.identifier">gmb-2021-182241</meta:user-defined>
    <meta:user-defined meta:name="xs:date/OVERHEIDop.startdatum">2021-06-11</meta:user-defined>
    <meta:user-defined meta:name="OVERHEIDop.versieInformatie"/>
  </office:meta>
</office:document-meta>
</file>