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 G de Katerstraat 11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1 een besluit genomen op de aanvraag met zaaknummer 2020-02201 voor een omgevingsvergunning op locatie Burg G de Katerstraat 11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januar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22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435 422626</meta:user-defined>
    <meta:user-defined meta:name="DC.title">Kennisgeving besluit op aanvraag omgevingsvergunning Burg G de Katerstraat 11 in Maasdam</meta:user-defined>
    <meta:user-defined meta:name="OVERHEID.PostcodeHuisnummer/OVERHEIDop.postcodeHuisnummer">3299AA 11</meta:user-defined>
    <meta:user-defined meta:name="OVERHEIDop.straatnaam">Burg G de Katerstraat</meta:user-defined>
    <meta:user-defined meta:name="OVERHEIDop.woonplaats">Maasda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224</meta:user-defined>
    <meta:user-defined meta:name="OVERHEIDop.GmbID/DC.identifier">gmb-2021-18224</meta:user-defined>
    <meta:user-defined meta:name="OVERHEIDop.versieInformatie"/>
  </office:meta>
</office:document-meta>
</file>