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vel aanpassing i.v.m. plaatsenmedicijnen uitgifte automaat, Hof van Roomburgh 1 2314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899</text:p>
            <text:p text:style-name="common-al">Ingekomen: 03-03-2021 00:00</text:p>
            <text:p text:style-name="common-al">Datum besluit: 08-06-2021</text:p>
            <text:p text:style-name="common-al">Locatie: Hof van Roomburgh 1 2314ZB Leiden</text:p>
            <text:p text:style-name="common-al">Projectomschrijving: gevel aanpassing i.v.m. plaatsenmedicijnen uitgifte autom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2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evel aanpassing i.v.m. plaatsenmedicijnen uitgifte automaat</meta:user-defined>
    <dc:language>nl</dc:language>
    <meta:user-defined meta:name="OVERHEID.EPSG28992/DC.spatial">95240.6600667816 462933.020446601</meta:user-defined>
    <meta:user-defined meta:name="DC.title">Verleende omgevingsvergunning, gevel aanpassing i.v.m. plaatsenmedicijnen uitgifte automaat, Hof van Roomburgh 1 2314ZB Leiden</meta:user-defined>
    <meta:user-defined meta:name="OVERHEID.PostcodeHuisnummer/OVERHEIDop.postcodeHuisnummer">2314ZB 1</meta:user-defined>
    <meta:user-defined meta:name="OVERHEIDop.straatnaam">Hof van Roomburgh</meta:user-defined>
    <meta:user-defined meta:name="OVERHEIDop.woonplaats">Leiden</meta:user-defined>
    <meta:user-defined meta:name="DCTERMS.W3CDTF/DCTERMS.available">2021-06-17</meta:user-defined>
    <meta:user-defined meta:name="OVERHEIDop.externeBijlage">LEIDEN_202106_GFO_ZAKEN_782513_Z213232899_VERGR...|exb-2021-34162</meta:user-defined>
    <meta:user-defined meta:name="DCTERMS.W3CDTF/OVERHEIDop.jaargang">2021</meta:user-defined>
    <meta:user-defined meta:name="OVERHEIDop.publicationIssue">182239</meta:user-defined>
    <meta:user-defined meta:name="OVERHEIDop.GmbID/DC.identifier">gmb-2021-182239</meta:user-defined>
    <meta:user-defined meta:name="OVERHEIDop.versieInformatie"/>
  </office:meta>
</office:document-meta>
</file>