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aan de Van Meurs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Meursstraat 7 </text:p>
                <text:p text:style-name="al">Omschrijving : realiseren van een dakopbouw </text:p>
                <text:p text:style-name="al">Zaaknummer : Z/2021/359347 </text:p>
                <text:p text:style-name="al">Bekendmakingsdatum: 4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223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347</meta:user-defined>
    <dc:language>nl</dc:language>
    <meta:user-defined meta:name="OVERHEID.EPSG28992/DC.spatial">106717.872 502671.548</meta:user-defined>
    <meta:user-defined meta:name="DC.title">Verleende omgevingsvergunning, realiseren van een dakopbouw aan de Van Meursstraat 7, te Heemskerk.</meta:user-defined>
    <meta:user-defined meta:name="OVERHEID.PostcodeHuisnummer/OVERHEIDop.postcodeHuisnummer">1962TH 7</meta:user-defined>
    <meta:user-defined meta:name="OVERHEIDop.straatnaam">van Meursstraat</meta:user-defined>
    <meta:user-defined meta:name="OVERHEIDop.woonplaats">Heems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234</meta:user-defined>
    <meta:user-defined meta:name="OVERHEIDop.GmbID/DC.identifier">gmb-2021-182234</meta:user-defined>
    <meta:user-defined meta:name="OVERHEIDop.versieInformatie"/>
  </office:meta>
</office:document-meta>
</file>