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33 Wilhelminapark 21 te Tilburg, kappen van 3 bomen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33 - B - Wilhelminapark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3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4.577 397543.03</meta:user-defined>
    <meta:user-defined meta:name="DC.title">Tilburg, toegekend aanvraag voor een omgevingsvergunning Z-HZ_WABO-2021-01633 Wilhelminapark 21 te Tilburg, kappen van 3 bomen, verzonden 8 juni 2021.</meta:user-defined>
    <meta:user-defined meta:name="OVERHEID.PostcodeHuisnummer/OVERHEIDop.postcodeHuisnummer">5041EB 21</meta:user-defined>
    <meta:user-defined meta:name="OVERHEIDop.straatnaam">Wilhelminapark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externeBijlage">Kappen van 3 bomen|exb-2021-34161</meta:user-defined>
    <meta:user-defined meta:name="OVERHEIDop.publicationIssue">182233</meta:user-defined>
    <meta:user-defined meta:name="OVERHEIDop.GmbID/DC.identifier">gmb-2021-182233</meta:user-defined>
    <meta:user-defined meta:name="OVERHEIDop.versieInformatie"/>
  </office:meta>
</office:document-meta>
</file>