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baan ong., 6071 AE te Swalmen, sectie D, nr. 3535 - Ingediende lozing afvalwater buiten inricht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lozen buiten inrichtingen:</text:p>
            <text:p text:style-name="common-al"/>
            <text:p text:style-name="common-al">aanbrengen gesloten bodemenergiesysteem</text:p>
            <text:p text:style-name="common-al">Elmpterbaan ong., 6071 AE te Swalmen, sectie D, nr. 353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222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2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2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lmpterbaan, gemeente Swalmen, sectie D, nr. 3535: aanbrengen Bodemenergiesysteem</meta:user-defined>
    <dc:language>nl</dc:language>
    <meta:user-defined meta:name="OVERHEID.EPSG28992/DC.spatial">201155.61 358426.76</meta:user-defined>
    <meta:user-defined meta:name="DC.title">Elmpterbaan ong., 6071 AE te Swalmen, sectie D, nr. 3535 - Ingediende lozing afvalwater buiten inrichting melding</meta:user-defined>
    <meta:user-defined meta:name="OVERHEID.PostcodeHuisnummer/OVERHEIDop.postcodeHuisnummer">6071AE 16</meta:user-defined>
    <meta:user-defined meta:name="OVERHEIDop.straatnaam">Elmpterbaan</meta:user-defined>
    <meta:user-defined meta:name="OVERHEIDop.woonplaats">Swalm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2223</meta:user-defined>
    <meta:user-defined meta:name="OVERHEIDop.GmbID/DC.identifier">gmb-2021-182223</meta:user-defined>
    <meta:user-defined meta:name="OVERHEIDop.versieInformatie"/>
  </office:meta>
</office:document-meta>
</file>