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Geen locatie bekend.</text:span>
          </text:p>
            <text:p text:style-name="common-al">Zaakomschrijving: Ruijtenberg- Bruggencate vof Strand Renesse-Oost 3, 4325GX Renesse</text:p>
            <text:p text:style-name="common-al">Zaaknummer: 418331</text:p>
            <text:p text:style-name="common-al">Beschikking datum verzonden: 8-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220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18331</meta:user-defined>
    <meta:user-defined meta:name="DCTERMS.abstract">Ruijtenberg- Bruggencate vof Strand Renesse-Oost 3, 4325GX Renesse</meta:user-defined>
    <dc:language>nl</dc:language>
    <meta:user-defined meta:name="OVERHEID.EPSG28992/DC.spatial">44471.0912655342 418389.622318527</meta:user-defined>
    <meta:user-defined meta:name="DC.title">Terras en/of exploitatievergunning verleend,</meta:user-defined>
    <meta:user-defined meta:name="OVERHEID.PostcodeHuisnummer/OVERHEIDop.postcodeHuisnummer">4325LG 9</meta:user-defined>
    <meta:user-defined meta:name="OVERHEIDop.straatnaam">Rampweg</meta:user-defined>
    <meta:user-defined meta:name="OVERHEIDop.woonplaats">Renesse</meta:user-defined>
    <meta:user-defined meta:name="DCTERMS.W3CDTF/DCTERMS.available">2021-06-10</meta:user-defined>
    <meta:user-defined meta:name="DCTERMS.W3CDTF/OVERHEIDop.jaargang">2021</meta:user-defined>
    <meta:user-defined meta:name="OVERHEIDop.publicationIssue">182208</meta:user-defined>
    <meta:user-defined meta:name="OVERHEIDop.GmbID/DC.identifier">gmb-2021-182208</meta:user-defined>
    <meta:user-defined meta:name="OVERHEIDop.versieInformatie"/>
  </office:meta>
</office:document-meta>
</file>