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3 nieuwe bijenhotels op drie locaties - Diverse locaties, zie de situatiekeningen van d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1</text:p>
            <text:p text:style-name="common-al">
            <text:span text:style-name="nadrukvet">Omschrijving:</text:span> het plaatsen van 3 nieuwe bijenhotels op drie locaties</text:p>
            <text:p text:style-name="common-al">
            <text:span text:style-name="nadrukvet">Locatie:</text:span> Diverse locaties, zie de situatiekeningen van de locatie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2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37.76 487291.85</meta:user-defined>
    <meta:user-defined meta:name="DC.title">Gemeente Almere - aanvraag omgevingsvergunning - het plaatsen van 3 nieuwe bijenhotels op drie locaties - Diverse locaties, zie de situatiekeningen van de locaties</meta:user-defined>
    <meta:user-defined meta:name="OVERHEID.PostcodeHuisnummer/OVERHEIDop.postcodeHuisnummer">1325AH 1110</meta:user-defined>
    <meta:user-defined meta:name="OVERHEIDop.straatnaam">Odeon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202</meta:user-defined>
    <meta:user-defined meta:name="OVERHEIDop.GmbID/DC.identifier">gmb-2021-182202</meta:user-defined>
    <meta:user-defined meta:name="OVERHEIDop.versieInformatie"/>
  </office:meta>
</office:document-meta>
</file>