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flier 24 7681ZM Vroomshoop,  plaatsen van 2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flier 24 7681ZM Vroomshoop, </text:p>
            <text:p text:style-name="common-al">Project?: plaatsen van 2 vlaggenmasten</text:p>
            <text:p text:style-name="common-al">Verzonden: 18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vlaggenmasten </meta:user-defined>
    <dc:language>nl</dc:language>
    <meta:user-defined meta:name="OVERHEID.EPSG28992/DC.spatial">235011.000193217 497302.000466634</meta:user-defined>
    <meta:user-defined meta:name="DC.title">Gemeente Twenterand - verleende omgevingsvergunning, Linderflier 24 7681ZM Vroomshoop,  plaatsen van 2 vlaggenmasten</meta:user-defined>
    <meta:user-defined meta:name="OVERHEID.PostcodeHuisnummer/OVERHEIDop.postcodeHuisnummer">7681ZM 24</meta:user-defined>
    <meta:user-defined meta:name="OVERHEIDop.straatnaam">Linderflier</meta:user-defined>
    <meta:user-defined meta:name="OVERHEIDop.woonplaats">Vroomshoop</meta:user-defined>
    <meta:user-defined meta:name="DCTERMS.W3CDTF/DCTERMS.available">2021-01-27</meta:user-defined>
    <meta:user-defined meta:name="DCTERMS.W3CDTF/OVERHEIDop.jaargang">2021</meta:user-defined>
    <meta:user-defined meta:name="OVERHEIDop.publicationIssue">18220</meta:user-defined>
    <meta:user-defined meta:name="OVERHEIDop.GmbID/DC.identifier">gmb-2021-18220</meta:user-defined>
    <meta:user-defined meta:name="OVERHEIDop.versieInformatie"/>
  </office:meta>
</office:document-meta>
</file>