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 - Evenementen/activiteiten Losjes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en 15 augustus 2021</text:p>
            <text:p text:style-name="common-al">Locatie: Oosterplas</text:p>
            <text:p text:style-name="common-al">Activiteit: Losjes Festival, plaatsen tenten, podia, toiletvoorzieningen, eet- en tappunt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7 jun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19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9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9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037.298 411203.826</meta:user-defined>
    <meta:user-defined meta:name="DC.title">Oosterplas - Evenementen/activiteiten Losjes Festival</meta:user-defined>
    <meta:user-defined meta:name="OVERHEID.PostcodeHuisnummer/OVERHEIDop.postcodeHuisnummer">5215HT 35</meta:user-defined>
    <meta:user-defined meta:name="OVERHEIDop.straatnaam">Oosterplasweg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197</meta:user-defined>
    <meta:user-defined meta:name="OVERHEIDop.GmbID/DC.identifier">gmb-2021-182197</meta:user-defined>
    <meta:user-defined meta:name="OVERHEIDop.versieInformatie"/>
  </office:meta>
</office:document-meta>
</file>