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ulp 5: Plaats - een omgevingsvergunning beperkte milieutoets (OBM) voor het installeren van een gesloten bodemenergiesysteem met een bodemzijdig vermogen van 70 kW of grot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april 2021. Besluit verzonden op 3 jun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0308-2021 en Z2021-0046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19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0308-2021 en Z2021-004623</meta:user-defined>
    <dc:language>nl</dc:language>
    <meta:user-defined meta:name="OVERHEID.EPSG28992/DC.spatial">244787.215 518573.853</meta:user-defined>
    <meta:user-defined meta:name="DC.title">Coevorden - Wulp 5: Plaats - een omgevingsvergunning beperkte milieutoets (OBM) voor het installeren van een gesloten bodemenergiesysteem met een bodemzijdig vermogen van 70 kW of groter (verleend)</meta:user-defined>
    <meta:user-defined meta:name="OVERHEID.PostcodeHuisnummer/OVERHEIDop.postcodeHuisnummer">7741LJ 5</meta:user-defined>
    <meta:user-defined meta:name="OVERHEIDop.straatnaam">Wulp</meta:user-defined>
    <meta:user-defined meta:name="OVERHEIDop.woonplaats">Coevo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94</meta:user-defined>
    <meta:user-defined meta:name="OVERHEIDop.GmbID/DC.identifier">gmb-2021-182194</meta:user-defined>
    <meta:user-defined meta:name="OVERHEIDop.versieInformatie"/>
  </office:meta>
</office:document-meta>
</file>