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meer - Evenementen/activiteiten SMERRIG Zomerweekend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en 25 juli 2021</text:p>
            <text:p text:style-name="common-al">Locatie: Engelermeer</text:p>
            <text:p text:style-name="common-al">Activiteit: SMERRIG Zomerweekender Festival, plaatsen tenten, podia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7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19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5193.417 412729.78</meta:user-defined>
    <meta:user-defined meta:name="DC.title">Engelermeer - Evenementen/activiteiten SMERRIG Zomerweekender Festival</meta:user-defined>
    <meta:user-defined meta:name="OVERHEID.PostcodeHuisnummer/OVERHEIDop.postcodeHuisnummer">5221TP 1</meta:user-defined>
    <meta:user-defined meta:name="OVERHEIDop.straatnaam">Meerheuvelweg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90</meta:user-defined>
    <meta:user-defined meta:name="OVERHEIDop.GmbID/DC.identifier">gmb-2021-182190</meta:user-defined>
    <meta:user-defined meta:name="OVERHEIDop.versieInformatie"/>
  </office:meta>
</office:document-meta>
</file>