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 - Evenementen/activiteiten Swim to Fight Can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september 2021</text:p>
            <text:p text:style-name="common-al">Locatie: Dommel</text:p>
            <text:p text:style-name="common-al">Activiteit: Swim to Fight Cancer, plaatsen glijbaan, tenten, podium, toiletvoorzieningen, douches, eet- en tappunten, hekken, banieren, vlaggenmas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8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556.652 410648.061</meta:user-defined>
    <meta:user-defined meta:name="OVERHEID.EPSG28992/DC.spatial">148848.077 411113.916</meta:user-defined>
    <meta:user-defined meta:name="DC.title">Dommel - Evenementen/activiteiten Swim to Fight Cancer</meta:user-defined>
    <meta:user-defined meta:name="OVERHEID.PostcodeHuisnummer/OVERHEIDop.postcodeHuisnummer">5211CE 62</meta:user-defined>
    <meta:user-defined meta:name="OVERHEID.PostcodeHuisnummer/OVERHEIDop.postcodeHuisnummer">5211DA 66</meta:user-defined>
    <meta:user-defined meta:name="OVERHEIDop.straatnaam">van der Does de Willeboissingel</meta:user-defined>
    <meta:user-defined meta:name="OVERHEIDop.straatnaam">Sint Janssingel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89</meta:user-defined>
    <meta:user-defined meta:name="OVERHEIDop.GmbID/DC.identifier">gmb-2021-182189</meta:user-defined>
    <meta:user-defined meta:name="OVERHEIDop.versieInformatie"/>
  </office:meta>
</office:document-meta>
</file>