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1 te Vinkel: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vier woningen nabij Koksteeg 61 te Vinkel.</text:p>
            <text:p text:style-name="common-al"/>
            <text:p text:style-name="common-al">De reden voor het verlenen van een hogere grenswaarde is dat op de toekomstige geluidgevoelige bestemming de voorkeursgrenswaarde wordt overschreden vanwege wegverkeerslawaai. De locatie is kadastraal bekend als Nuland, E 2513, E 2514 E2516 en E2517. </text:p>
            <text:p text:style-name="common-al"/>
            <text:p text:style-name="tussenkopcur">Beroep </text:p>
            <text:p text:style-name="common-al">Tot 26 juli 2021 kan onder voorwaarden, tegen de beschikking beroep worden ingesteld.</text:p>
            <text:p text:style-name="common-al">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De stukken liggen vanaf 14 juni 2021 op het stadskantoor ter inzage en vanaf 11 juni 2021 ook op www.overheid.nl. Het bezoekadres van het stadskantoor is: Wolvenhoek 1 te ’s-Hertogenbosch.</text:p>
            <text:p text:style-name="common-al"/>
            <text:p text:style-name="tussenkopcur">Informatie </text:p>
            <text:p text:style-name="common-al">Voor een mondelinge toelichting, een gedachtewisseling of meer informatie kunt u op werkdagen telefonisch contact opnemen met mevrouw S. van Dooren van de afdeling Leefomgeving, telefoon (073) 615 9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1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60862 413209</meta:user-defined>
    <meta:user-defined meta:name="DC.title">Koksteeg 61 te Vinkel: definitieve beschikking hogere grenswaarde geluid</meta:user-defined>
    <meta:user-defined meta:name="OVERHEID.PostcodeHuisnummer/OVERHEIDop.postcodeHuisnummer">5381HB 61</meta:user-defined>
    <meta:user-defined meta:name="OVERHEIDop.straatnaam">Koksteeg</meta:user-defined>
    <meta:user-defined meta:name="OVERHEIDop.woonplaats">Vinkel</meta:user-defined>
    <meta:user-defined meta:name="DCTERMS.W3CDTF/DCTERMS.available">2021-06-11</meta:user-defined>
    <meta:user-defined meta:name="DCTERMS.W3CDTF/OVERHEIDop.jaargang">2021</meta:user-defined>
    <meta:user-defined meta:name="OVERHEIDop.externeBijlage">beschikking Hogere grenswaarde geluid Koksteeg 61|exb-2021-34145</meta:user-defined>
    <meta:user-defined meta:name="OVERHEIDop.externeBijlage">Akoestisch onderzoek Koksteeg 61 Vinkel|exb-2021-34146</meta:user-defined>
    <meta:user-defined meta:name="OVERHEIDop.publicationIssue">182187</meta:user-defined>
    <meta:user-defined meta:name="OVERHEIDop.GmbID/DC.identifier">gmb-2021-182187</meta:user-defined>
    <meta:user-defined meta:name="OVERHEIDop.versieInformatie"/>
  </office:meta>
</office:document-meta>
</file>