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houden van een loterij. De trekking vind plaats tussen 21 juni 2021 en 3 juli 2021. (verzonden op 8-6-2021)</text:p>
            <text:p text:style-name="common-al">
            <text:span text:style-name="nadrukvet">
              <text:span text:style-name="nadrukcur">Bezwaar maken?</text:span>
            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218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192.87 578625.84</meta:user-defined>
    <meta:user-defined meta:name="DC.title">Loterijvergunning</meta:user-defined>
    <meta:user-defined meta:name="OVERHEID.PostcodeHuisnummer/OVERHEIDop.postcodeHuisnummer">9035AZ 4</meta:user-defined>
    <meta:user-defined meta:name="OVERHEIDop.straatnaam">Hobbemasingel</meta:user-defined>
    <meta:user-defined meta:name="OVERHEIDop.woonplaats">Dronry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82</meta:user-defined>
    <meta:user-defined meta:name="OVERHEIDop.GmbID/DC.identifier">gmb-2021-182182</meta:user-defined>
    <meta:user-defined meta:name="OVERHEIDop.versieInformatie"/>
  </office:meta>
</office:document-meta>
</file>