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oefsteeg - Evenementen/activiteiten Clubwedstrijden Auto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t/m 19 september 2021 (alternatieve datum 24 t/m 26 september 2021 alleen bij slecht weer)</text:p>
            <text:p text:style-name="common-al">Locatie: Eerste Hoefsteeg</text:p>
            <text:p text:style-name="common-al">Activiteit: Clubwedstrijden Autocross, plaatsen tappunt, jurywagen, te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7 jun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18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8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8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5721.538 418084.215</meta:user-defined>
    <meta:user-defined meta:name="DC.title">Eerste Hoefsteeg - Evenementen/activiteiten Clubwedstrijden Autocross</meta:user-defined>
    <meta:user-defined meta:name="OVERHEID.PostcodeHuisnummer/OVERHEIDop.postcodeHuisnummer">5249PS 4</meta:user-defined>
    <meta:user-defined meta:name="OVERHEIDop.straatnaam">Eerste Hoefsteeg</meta:user-defined>
    <meta:user-defined meta:name="OVERHEIDop.woonplaats">Rosma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181</meta:user-defined>
    <meta:user-defined meta:name="OVERHEIDop.GmbID/DC.identifier">gmb-2021-182181</meta:user-defined>
    <meta:user-defined meta:name="OVERHEIDop.versieInformatie"/>
  </office:meta>
</office:document-meta>
</file>