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378 Zeshoevenstraat 91 te Udenhout, verbouwen van de woning en plaatsen van een tijdelijk woonunit, 6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78 - I - Zeshoevenstraat 9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8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8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8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59.584 401794.028</meta:user-defined>
    <meta:user-defined meta:name="DC.title">Udenhout, ingekomen aanvraag voor een omgevingsvergunning Z-HZ_WABO-2021-02378 Zeshoevenstraat 91 te Udenhout, verbouwen van de woning en plaatsen van een tijdelijk woonunit, 6 juni 2021</meta:user-defined>
    <meta:user-defined meta:name="OVERHEID.PostcodeHuisnummer/OVERHEIDop.postcodeHuisnummer">5071BN 91</meta:user-defined>
    <meta:user-defined meta:name="OVERHEIDop.straatnaam">Zeshoevenstraat</meta:user-defined>
    <meta:user-defined meta:name="OVERHEIDop.woonplaats">Udenhou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80</meta:user-defined>
    <meta:user-defined meta:name="OVERHEIDop.GmbID/DC.identifier">gmb-2021-182180</meta:user-defined>
    <meta:user-defined meta:name="OVERHEIDop.versieInformatie"/>
  </office:meta>
</office:document-meta>
</file>