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3">
      <text:list-level-style-bullet style:num-suffix="" text:bullet-char="​" text:level="1">
        <style:list-level-properties text:min-label-width="10mm"/>
      </text:list-level-style-bullet>
    </text:list-style>
    <text:list-style style:name="id1-3-2-2-1-4-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3-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3-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3-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Huisvestingsverordening regio Utrecht 2019 Gemeente Nieuwegein</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gelet op artikel 2.4.5 en artikel 2.5.1d van de Huisvestingsverordening regio Utrecht 2019 Gemeente Nieuwegein;</text:p>
            <text:p text:style-name="al"/>
            <text:p text:style-name="al">besluit</text:p>
            <text:p text:style-name="al"/>
            <text:p text:style-name="al">vast te stellen</text:p>
            <text:p text:style-name="al"/>
            <text:p text:style-name="al">Besluit tot wijziging van de Beleidsregels Huisvestingsverordening regio Utrecht 2019 Gemeente Nieuweg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Huisvestingsverordening regio Utrecht 2019 Gemeente Nieuwegein worden als volgt gewijzigd:</text:p>
            <text:list text:style-name="id1-3-2-2-1-3">
              <text:list-item text:style-override="id1-3-2-2-1-3-1">
                <text:number>1)</text:number>
                <text:p text:style-name="al">Na de alinea over het Jukoterrein wordt de volgende tekst ingevoegd:</text:p>
                <text:p text:style-name="al">
                <text:span text:style-name="nadrukvet">Zuilenstein</text:span>
              </text:p>
                <text:p text:style-name="al">Het nieuwbouwproject Zuilenstein omvat woningen met het concept verzorgd wonen en reguliere seniorenwoningen. Bij de toewijzing van de reguliere seniorenwoningen wordt de bindingsregel eenmalig bij de eerste toewijzing toegepast. Er wordt voorrang gegeven aan achtereenvolgens:</text:p>
                <text:p text:style-name="al">Bewoners uit de wijk Zuilenstein en bewoners van Nieuwegein.</text:p>
              </text:list-item>
            </text:list>
            <text:list text:style-name="id1-3-2-2-1-4">
              <text:list-item text:style-override="id1-3-2-2-1-4-1">
                <text:number>2)</text:number>
                <text:p text:style-name="al">De passage bij artikel 2.5.1d als volgt te wijzigen:</text:p>
                <text:p text:style-name="al">
                <text:span text:style-name="nadrukvet">Artikel 2.5.1d Criteria indicatie volkshuisvestelijke gronden</text:span>
              </text:p>
                <text:p text:style-name="al">De indicatie op volkshuisvestelijke gronden geldt voor de volgende huurders:</text:p>
                <text:list text:style-name="id1-3-2-2-1-4-1-5">
                  <text:list-item text:style-override="id1-3-2-2-1-4-1-5-1">
                    <text:number>1.</text:number>
                    <text:p text:style-name="al">Huurders van een sloopwoning, waarvan het huurcontract door de woningcorporatie wordt opgezegd of ontbonden.</text:p>
                  </text:list-item>
                  <text:list-item text:style-override="id1-3-2-2-1-4-1-5-2">
                    <text:number>2.</text:number>
                    <text:p text:style-name="al">Huurders van een woning die wordt gerenoveerd, waarvan het huurcontract wordt opgezegd of ontbonden door de woningcorporatie of op verzoek van de huurder. De renovatie dient zodanig ingrijpend te zijn dat naar oordeel van de woningcorporatie uitplaatsing voor meerdere maanden nodig is. </text:p>
                    <text:p text:style-name="al">Onder peildatum wordt verstaan: moment van verlening urgenties op volkshuisvestelijke indicatie. </text:p>
                    <text:p text:style-name="al">Huurders aan wie de indicatie op volkshuisvestelijke gronden wordt verleend worden de volgende mogelijkheden geboden:</text:p>
                    <text:list text:style-name="id1-3-2-2-1-4-1-5-2-5">
                      <text:list-item text:style-override="id1-3-2-2-1-4-1-5-2-5-1">
                        <text:number>a.</text:number>
                        <text:p text:style-name="al">Verhuizen met gebruik van 100% woonduur; </text:p>
                      </text:list-item>
                      <text:list-item text:style-override="id1-3-2-2-1-4-1-5-2-5-2">
                        <text:number>b.</text:number>
                        <text:p text:style-name="al">Verlening van een regiourgentie; </text:p>
                      </text:list-item>
                      <text:list-item text:style-override="id1-3-2-2-1-4-1-5-2-5-3">
                        <text:number>c.</text:number>
                        <text:p text:style-name="al">Verlening van een stadsurgentie; en</text:p>
                      </text:list-item>
                      <text:list-item text:style-override="id1-3-2-2-1-4-1-5-2-5-4">
                        <text:number>d.</text:number>
                        <text:p text:style-name="al">Verlening van een terugkeervoorrang. </text:p>
                      </text:list-item>
                    </text:list>
                  </text:list-item>
                  <text:list-item text:style-override="id1-3-2-2-1-4-1-5-3">
                    <text:number/>
                    <text:p text:style-name="al">Deze mogelijkheden krijgen de volgende uitwerking:</text:p>
                    <text:p text:style-name="al"/>
                    <text:list text:style-name="id1-3-2-2-1-4-1-5-3-4">
                      <text:list-item text:style-override="id1-3-2-2-1-4-1-5-3-4-1">
                        <text:number>a.</text:number>
                        <text:p text:style-name="al">
                        <text:span text:style-name="nadrukvet">100% woonduur</text:span>
                      </text:p>
                        <text:p text:style-name="al">Bij een verhuizing met 100% woonduur gelden de volgende voorwaarden:</text:p>
                        <text:list text:style-name="id1-3-2-2-1-4-1-5-3-4-1-4">
                          <text:list-item text:style-override="id1-3-2-2-1-4-1-5-3-4-1-4-1">
                            <text:number>1.</text:number>
                            <text:p text:style-name="al">De verhuizing vindt plaats vanaf de vaststelling van het begindocument tot verlening van de urgenties; <text:span text:style-name="nadrukcur">(d</text:span><text:span text:style-name="nadrukcur">it begindocument is een document dat de instemming heeft van alle klankbordgroepleden of de bewonerscommissie</text:span><text:span text:style-name="nadrukcur">)</text:span></text:p>
                          </text:list-item>
                          <text:list-item text:style-override="id1-3-2-2-1-4-1-5-3-4-1-4-2">
                            <text:number>2.</text:number>
                            <text:p text:style-name="al">De huurder kan zijn inschrijftijd vervangen met 100% van zijn woonduur;</text:p>
                          </text:list-item>
                          <text:list-item text:style-override="id1-3-2-2-1-4-1-5-3-4-1-4-3">
                            <text:number>3.</text:number>
                            <text:p text:style-name="al">De huurder kan ook na het toekennen van de urgenties (peildatum) gebruik maken van de mogelijkheid te verhuizen en daarbij zijn woonduur gebruiken als inschrijftijd. </text:p>
                          </text:list-item>
                          <text:list-item text:style-override="id1-3-2-2-1-4-1-5-3-4-1-4-4">
                            <text:number>4.</text:number>
                            <text:p text:style-name="al">Verhuizen op basis van 100% woonduur kan alleen binnen de gemeente Nieuwegein.</text:p>
                          </text:list-item>
                        </text:list>
                      </text:list-item>
                      <text:list-item text:style-override="id1-3-2-2-1-4-1-5-3-4-2">
                        <text:number>b.</text:number>
                        <text:p text:style-name="al">
                        <text:span text:style-name="nadrukvet">Regiourgentie</text:span>
                      </text:p>
                        <text:p text:style-name="al">Huurders die willen verhuizen naar een regiogemeente gebruiken de regiourgentie. Bij verlening van een regiourgentie gelden de volgende voorwaarden:</text:p>
                        <text:list text:style-name="id1-3-2-2-1-4-1-5-3-4-2-4">
                          <text:list-item text:style-override="id1-3-2-2-1-4-1-5-3-4-2-4-1">
                            <text:number>1.</text:number>
                            <text:p text:style-name="al">Voor het zoekprofiel geldt artikel 2.5.3 lid 4 van de Regionale Huisvestingsverordening. Urgent woningzoekenden op volkshuisvestelijke gronden, kunnen met hun status "urgent" reageren op het regionale woningaanbod van woonruimte die qua woningtype vergelijkbaar is met de huidige woonruimte die gesloopt of ingrijpend verbeterd moet worden;</text:p>
                          </text:list-item>
                          <text:list-item text:style-override="id1-3-2-2-1-4-1-5-3-4-2-4-2">
                            <text:number>2.</text:number>
                            <text:p text:style-name="al">De huurder behoudt na verhuizing met behulp van de regiourgentie zijn inschrijftijd;</text:p>
                          </text:list-item>
                          <text:list-item text:style-override="id1-3-2-2-1-4-1-5-3-4-2-4-3">
                            <text:number>3.</text:number>
                            <text:p text:style-name="al">De huurder met een regiourgentie die op de peildatum een eengezinswoning huurt, houdt het recht op een eengezinswoning; </text:p>
                          </text:list-item>
                          <text:list-item text:style-override="id1-3-2-2-1-4-1-5-3-4-2-4-4">
                            <text:number>4.</text:number>
                            <text:p text:style-name="al">De urgentie voor de huurder is minimaal twaalf maanden geldig voorafgaand aan het moment dat de woning ontruimd moet zijn.</text:p>
                          </text:list-item>
                        </text:list>
                      </text:list-item>
                      <text:list-item text:style-override="id1-3-2-2-1-4-1-5-3-4-3">
                        <text:number>c.</text:number>
                        <text:p text:style-name="al">
                        <text:span text:style-name="nadrukvet">Stadsurgentie</text:span>
                      </text:p>
                        <text:p text:style-name="al">Huurders die binnen de gemeente Nieuwegein willen verhuizen gebruiken de stadsurgentie. Bij verlening van een stadsurgentie gelden de volgende voorwaarden:</text:p>
                        <text:list text:style-name="id1-3-2-2-1-4-1-5-3-4-3-4">
                          <text:list-item text:style-override="id1-3-2-2-1-4-1-5-3-4-3-4-1">
                            <text:number>1.</text:number>
                            <text:p text:style-name="al">De huurder die gebruik maakt van de stadsurgentie mag met voorrang verhuizen naar een door hem gewenste woning in de gemeente Nieuwegein;</text:p>
                          </text:list-item>
                          <text:list-item text:style-override="id1-3-2-2-1-4-1-5-3-4-3-4-2">
                            <text:number>2.</text:number>
                            <text:p text:style-name="al">Bij deze eerste verhuizing mag de stadsurgent wooncarrière maken met inachtneming van de bezettingsnorm van artikel 2.4.2 Regionale Huisvestingsverordening;</text:p>
                          </text:list-item>
                          <text:list-item text:style-override="id1-3-2-2-1-4-1-5-3-4-3-4-3">
                            <text:number>3.</text:number>
                            <text:p text:style-name="al">De huurder met een stadsurgentie die op de peildatum een eengezinswoning huurt, houdt het recht op een eengezinswoning;</text:p>
                          </text:list-item>
                          <text:list-item text:style-override="id1-3-2-2-1-4-1-5-3-4-3-4-4">
                            <text:number>4.</text:number>
                            <text:p text:style-name="al">Voor eenpersoonshuishoudens geldt dat de nieuwe woning maximaal 3 kamers mag omvatten;</text:p>
                          </text:list-item>
                          <text:list-item text:style-override="id1-3-2-2-1-4-1-5-3-4-3-4-5">
                            <text:number>5.</text:number>
                            <text:p text:style-name="al">De huurder behoudt na verhuizing met behulp van de stadsurgentie zijn inschrijftijd;</text:p>
                          </text:list-item>
                          <text:list-item text:style-override="id1-3-2-2-1-4-1-5-3-4-3-4-6">
                            <text:number>6.</text:number>
                            <text:p text:style-name="al">De urgentie voor de huurder is minimaal twaalf maanden geldig voorafgaand aan het moment dat de woning ontruimd moet zijn. </text:p>
                          </text:list-item>
                        </text:list>
                      </text:list-item>
                      <text:list-item text:style-override="id1-3-2-2-1-4-1-5-3-4-4">
                        <text:number>d.</text:number>
                        <text:p text:style-name="al">
                        <text:span text:style-name="nadrukvet">Terugkeervoorrang </text:span>
                      </text:p>
                        <text:p text:style-name="al">Huurders die verhuizen na peildatum en daarbij 100% van hun woonduur gebruiken als inschrijftijd of die verhuizen na gebruik van een stadsurgentie of regiourgentie en terug willen keren naar het nieuwbouw- of gerenoveerde complex hebben daarna recht op een terugkeervoorrang. </text:p>
                        <text:list text:style-name="id1-3-2-2-1-4-1-5-3-4-4-4">
                          <text:list-item text:style-override="id1-3-2-2-1-4-1-5-3-4-4-4-1">
                            <text:number>1.</text:number>
                            <text:p text:style-name="al">Wooncarrière is binnen de gestelde grenzen mogelijk. Bij deze tweede verhuizing mag de huurder wooncarrière maken met inachtneming van de bezettingsnorm van artikel 2.4.2 Regionale Huisvestingsverordening;</text:p>
                          </text:list-item>
                          <text:list-item text:style-override="id1-3-2-2-1-4-1-5-3-4-4-4-2">
                            <text:number>2.</text:number>
                            <text:p text:style-name="al">Voor een eenpersoonshuishouden geldt een maximum van 3 kamers.</text:p>
                          </text:list-item>
                          <text:list-item text:style-override="id1-3-2-2-1-4-1-5-3-4-4-4-3">
                            <text:number>3.</text:number>
                            <text:p text:style-name="al">Bij gebruikmaking van de terugkeervoorrang vervalt de woonduur en geldt artikel 2.3.1. e van de huisvestingsverordening regio Utrecht, gemeente Nieuwegein;</text:p>
                          </text:list-item>
                          <text:list-item text:style-override="id1-3-2-2-1-4-1-5-3-4-4-4-4">
                            <text:number>4.</text:number>
                            <text:p text:style-name="al">Het recht om met terugkeervoorrang te verhuizen en de woonduur vervallen als de laatste woning van het nieuwbouw- of renovatiecomplex is opgeleverd.</text:p>
                          </text:list-item>
                        </text:list>
                      </text:list-item>
                      <text:list-item text:style-override="id1-3-2-2-1-4-1-5-3-4-5">
                        <text:number>e.</text:number>
                        <text:p text:style-name="al">
                        <text:span text:style-name="nadrukvet">Rangorde</text:span>
                      </text:p>
                        <text:p text:style-name="al">Wanneer meer urgenten op dezelfde woning reageren, wordt de voorrang onderling als volgt geregeld:</text:p>
                        <text:list text:style-name="id1-3-2-2-1-4-1-5-3-4-5-4">
                          <text:list-item text:style-override="id1-3-2-2-1-4-1-5-3-4-5-4-1">
                            <text:number>a.</text:number>
                            <text:p text:style-name="al">bewoners die gebruik maken van hun terugkeervoorrang;</text:p>
                          </text:list-item>
                          <text:list-item text:style-override="id1-3-2-2-1-4-1-5-3-4-5-4-2">
                            <text:number>b.</text:number>
                            <text:p text:style-name="al">bewoners uit de wijk (volgens de officiële Nieuwegeinse wijkindeling) die hun stadsurgentie gebruiken, hebben voorrang op woningen in de wijk waar ze op de peildatum woonden ten opzichte van bewoners uit andere wijken;</text:p>
                          </text:list-item>
                          <text:list-item text:style-override="id1-3-2-2-1-4-1-5-3-4-5-4-3">
                            <text:number>c.</text:number>
                            <text:p text:style-name="al">bewoners met de oudste peildatum hebben voorrang op bewoners met een jongere peildatum;</text:p>
                          </text:list-item>
                          <text:list-item text:style-override="id1-3-2-2-1-4-1-5-3-4-5-4-4">
                            <text:number>d.</text:number>
                            <text:p text:style-name="al">bewoners met de langste woonduur hebben voorrang op bewoners met een kortere woonduur.</text:p>
                          </text:list-item>
                        </text:list>
                      </text:list-item>
                    </text:list>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op 12 januari 2021.</text:span></text:p>
          </text:section>
          <text:section text:name="ondertekening_id1-3-2-3-2">
            <text:p><text:span text:style-name="functie"/></text:p>
            <text:p><text:span text:style-name="functie">Burgemeester en wethouders van Nieuwegein,</text:span></text:p>
          </text:section>
          <text:section text:name="ondertekening_id1-3-2-3-3">
            <text:p><text:span text:style-name="functie"/></text:p>
            <text:p><text:span text:style-name="functie">Ellie Liebregts </text:span></text:p>
            <text:p><text:span text:style-name="functie">secretaris </text:span></text:p>
          </text:section>
          <text:section text:name="ondertekening_id1-3-2-3-4">
            <text:p><text:span text:style-name="functie"/></text:p>
            <text:p><text:span text:style-name="functie">Frans Backhuij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ieuwegein</meta:user-defined>
    <meta:user-defined meta:name="OVERHEID.Informatietype/DC.type">officiële publicatie</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DC.source">http://decentrale.regelgeving.overheid.nl/cvdr/xhtmloutput/actueel/Nieuwegein/CVDR624869.html</meta:user-defined>
    <meta:user-defined meta:name="DCTERMS.alternative">Beleidsregels Huisvestingsverordening Regio Utrecht 2019 gemeente Nieuwegein</meta:user-defined>
    <dc:language>nl</dc:language>
    <meta:user-defined meta:name="OVERHEID.Gemeente/DC.spatial">Nieuwegein</meta:user-defined>
    <meta:user-defined meta:name="DC.title">Beleidsregel van het college van burgemeester en wethouders van de gemeente Nieuwegein houdende regels omtrent de beleidsregels van de Huisvestingsverordening</meta:user-defined>
    <meta:user-defined meta:name="DCTERMS.W3CDTF/DCTERMS.available">2021-01-20</meta:user-defined>
    <meta:user-defined meta:name="DCTERMS.W3CDTF/OVERHEIDop.jaargang">2021</meta:user-defined>
    <meta:user-defined meta:name="OVERHEIDop.publicationIssue">18218</meta:user-defined>
    <meta:user-defined meta:name="OVERHEIDop.betreftRegeling">CVDR624924_2</meta:user-defined>
    <meta:user-defined meta:name="xs:date/OVERHEIDop.startdatum">2021-01-21</meta:user-defined>
    <meta:user-defined meta:name="OVERHEIDop.GmbID/DC.identifier">gmb-2021-18218</meta:user-defined>
    <meta:user-defined meta:name="OVERHEIDop.versieInformatie"/>
  </office:meta>
</office:document-meta>
</file>