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keshoeven 85, 5244 GR, Rosmalen, het starten van een Bed &amp; Breakfas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luiskeshoeven 85, 5244 GR, Rosmalen, het starten van een Bed &amp; Breakfast, bouwen, WB00059174, 03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177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7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77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4218.019 414187.568</meta:user-defined>
    <meta:user-defined meta:name="DC.title">Sluiskeshoeven 85, 5244 GR, Rosmalen, het starten van een Bed &amp; Breakfast, omgevingsvergunning</meta:user-defined>
    <meta:user-defined meta:name="OVERHEID.PostcodeHuisnummer/OVERHEIDop.postcodeHuisnummer">5244GR 85</meta:user-defined>
    <meta:user-defined meta:name="OVERHEIDop.straatnaam">Sluiskeshoeven</meta:user-defined>
    <meta:user-defined meta:name="OVERHEIDop.woonplaats">Rosmal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177</meta:user-defined>
    <meta:user-defined meta:name="OVERHEIDop.GmbID/DC.identifier">gmb-2021-182177</meta:user-defined>
    <meta:user-defined meta:name="OVERHEIDop.versieInformatie"/>
  </office:meta>
</office:document-meta>
</file>