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aanstraat 3 (parkeerplaas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voor activiteiten waarvoor geen vergunningplicht geldt op locatie Zaanstraat 3 (parkeerplaasts). Het betreft het kappen van 1 boom (soort onbekend). De melding is geregistreerd onder zaaknummer V-2021-32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1 473512</meta:user-defined>
    <meta:user-defined meta:name="DC.title">Kennisgeving ontvangst melding kappen  Zaanstraat 3 (parkeerplaasts)</meta:user-defined>
    <meta:user-defined meta:name="OVERHEID.PostcodeHuisnummer/OVERHEIDop.postcodeHuisnummer">7523HA 9</meta:user-defined>
    <meta:user-defined meta:name="OVERHEIDop.straatnaam">Zaan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170</meta:user-defined>
    <meta:user-defined meta:name="OVERHEIDop.GmbID/DC.identifier">gmb-2021-182170</meta:user-defined>
    <meta:user-defined meta:name="OVERHEIDop.versieInformatie"/>
  </office:meta>
</office:document-meta>
</file>