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8 juni 2021 een besluit genomen op de aanvraag Vergunning APV voor aanvraag melding huis aan huiscollecte kerk in actie 21 tot 27 november 2021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609.</text:p>
            <text:p text:style-name="common-al">
            <text:span text:style-name="nadrukvet">Procedure</text:span>
          </text:p>
            <text:p text:style-name="last-al">Indien u belanghebbende bent kunt u bezwaar maken tegen het besluit. Dat moet wel op tijd gebeuren: binnen zes weken na 9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1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22 485997.99</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6-10</meta:user-defined>
    <meta:user-defined meta:name="DCTERMS.W3CDTF/OVERHEIDop.jaargang">2021</meta:user-defined>
    <meta:user-defined meta:name="OVERHEIDop.publicationIssue">182167</meta:user-defined>
    <meta:user-defined meta:name="OVERHEIDop.GmbID/DC.identifier">gmb-2021-182167</meta:user-defined>
    <meta:user-defined meta:name="OVERHEIDop.versieInformatie"/>
  </office:meta>
</office:document-meta>
</file>