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76 Biezenmortelsestraat 18a te Biezenmortel, aanbrengen van zonnepanelen op de dijk, 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76 - I - Biezenmortelsestraat 18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592.084 404539.925</meta:user-defined>
    <meta:user-defined meta:name="DC.title">Tilburg, ingekomen aanvraag voor een omgevingsvergunning Z-HZ_WABO-2021-02376 Biezenmortelsestraat 18a te Biezenmortel, aanbrengen van zonnepanelen op de dijk, 4 juni 2021</meta:user-defined>
    <meta:user-defined meta:name="OVERHEID.PostcodeHuisnummer/OVERHEIDop.postcodeHuisnummer">5074RB 18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64</meta:user-defined>
    <meta:user-defined meta:name="OVERHEIDop.GmbID/DC.identifier">gmb-2021-182164</meta:user-defined>
    <meta:user-defined meta:name="OVERHEIDop.versieInformatie"/>
  </office:meta>
</office:document-meta>
</file>