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371 Telegraafstraat 62 te Tilburg, wijziging op omgevingsvergunning, 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71 - I - Telegraaf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1.186 396672.628</meta:user-defined>
    <meta:user-defined meta:name="DC.title">Tilburg, ingekomen aanvraag voor een omgevingsvergunning Z-HZ_WABO-2021-02371 Telegraafstraat 62 te Tilburg, wijziging op omgevingsvergunning, 4 juni 2021</meta:user-defined>
    <meta:user-defined meta:name="OVERHEID.PostcodeHuisnummer/OVERHEIDop.postcodeHuisnummer">5038BN 1</meta:user-defined>
    <meta:user-defined meta:name="OVERHEIDop.straatnaam">IJzerstraat</meta:user-defined>
    <meta:user-defined meta:name="OVERHEIDop.woonplaats">Tilburg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55</meta:user-defined>
    <meta:user-defined meta:name="OVERHEIDop.GmbID/DC.identifier">gmb-2021-182155</meta:user-defined>
    <meta:user-defined meta:name="OVERHEIDop.versieInformatie"/>
  </office:meta>
</office:document-meta>
</file>