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en het wijzigen van een gevel, Mariëndijk 2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20</text:p>
            <text:p text:style-name="common-al">
            <text:span text:style-name="nadrukvet">Omschrijving: </text:span>het oprichten van een nokverhoging en het wijzigen van een gevel</text:p>
            <text:p text:style-name="common-al">
            <text:span text:style-name="nadrukvet">Locatie: </text:span>Mariëndijk 27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15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120.87 447721.81</meta:user-defined>
    <meta:user-defined meta:name="DC.title">Verlenging beslistermijn voor het oprichten van een nokverhoging en het wijzigen van een gevel, Mariëndijk 27 te Honselersdijk</meta:user-defined>
    <meta:user-defined meta:name="OVERHEID.PostcodeHuisnummer/OVERHEIDop.postcodeHuisnummer">2675SW 27</meta:user-defined>
    <meta:user-defined meta:name="OVERHEIDop.straatnaam">Mariëndijk</meta:user-defined>
    <meta:user-defined meta:name="OVERHEIDop.woonplaats">Honselersd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50</meta:user-defined>
    <meta:user-defined meta:name="OVERHEIDop.GmbID/DC.identifier">gmb-2021-182150</meta:user-defined>
    <meta:user-defined meta:name="OVERHEIDop.versieInformatie"/>
  </office:meta>
</office:document-meta>
</file>