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368 Koolhofweg 1 te Biezenmortel, wijzigen vergunning voor de sleufsilo, 4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68 - I - Koolhofweg 1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14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4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4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42245.846 402961.485</meta:user-defined>
    <meta:user-defined meta:name="DC.title">Tilburg, ingekomen aanvraag voor een omgevingsvergunning Z-HZ_WABO-2021-02368 Koolhofweg 1 te Biezenmortel, wijzigen vergunning voor de sleufsilo, 4 juni 2021</meta:user-defined>
    <meta:user-defined meta:name="OVERHEID.PostcodeHuisnummer/OVERHEIDop.postcodeHuisnummer">5074NM 1</meta:user-defined>
    <meta:user-defined meta:name="OVERHEIDop.straatnaam">Koolhofweg</meta:user-defined>
    <meta:user-defined meta:name="OVERHEIDop.woonplaats">Biezenmortel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148</meta:user-defined>
    <meta:user-defined meta:name="OVERHEIDop.GmbID/DC.identifier">gmb-2021-182148</meta:user-defined>
    <meta:user-defined meta:name="OVERHEIDop.versieInformatie"/>
  </office:meta>
</office:document-meta>
</file>