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26 Niers 52 te Tilburg, kappen van 1 boom, 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26 - I - Niers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4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41.593 395063.645</meta:user-defined>
    <meta:user-defined meta:name="DC.title">Tilburg, ingekomen aanvraag voor een omgevingsvergunning Z-HZ_WABO-2021-02326 Niers 52 te Tilburg, kappen van 1 boom, 2 juni 2021</meta:user-defined>
    <meta:user-defined meta:name="OVERHEID.PostcodeHuisnummer/OVERHEIDop.postcodeHuisnummer">5032AP 52</meta:user-defined>
    <meta:user-defined meta:name="OVERHEIDop.straatnaam">Niers</meta:user-defined>
    <meta:user-defined meta:name="OVERHEIDop.woonplaats">Til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41</meta:user-defined>
    <meta:user-defined meta:name="OVERHEIDop.GmbID/DC.identifier">gmb-2021-182141</meta:user-defined>
    <meta:user-defined meta:name="OVERHEIDop.versieInformatie"/>
  </office:meta>
</office:document-meta>
</file>