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23 in Ter Aar - het plaatsen van een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 in Ter Aar - zaaknummer W-2021-0196 - aanvraag  omgevingsvergunning  voor het plaatsen van een overkapping en schutting - ingekomen op 3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1.85 464774.86</meta:user-defined>
    <meta:user-defined meta:name="DC.title">Aanvraag omgevingsvergunning Aardamseweg 23 in Ter Aar - het plaatsen van een overkapping en schutting</meta:user-defined>
    <meta:user-defined meta:name="OVERHEID.PostcodeHuisnummer/OVERHEIDop.postcodeHuisnummer">2461CA 29</meta:user-defined>
    <meta:user-defined meta:name="OVERHEIDop.straatnaam">Aardamseweg</meta:user-defined>
    <meta:user-defined meta:name="OVERHEIDop.woonplaats">Ter Aa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40</meta:user-defined>
    <meta:user-defined meta:name="OVERHEIDop.GmbID/DC.identifier">gmb-2021-182140</meta:user-defined>
    <meta:user-defined meta:name="OVERHEIDop.versieInformatie"/>
  </office:meta>
</office:document-meta>
</file>