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ieftskampallee 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1 een besluit genomen op de aanvraag voor een omgevingsvergunning voor het plaatsen van dakkapel samen met de buren met zaaknummer Z/21/079850 / 21SZ0702 op locatie Kieftskampallee 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9 jun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213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ieftskampallee 7 te Duiven</meta:user-defined>
    <dc:language>nl</dc:language>
    <meta:user-defined meta:name="OVERHEID.EPSG28992/DC.spatial">199297.67 439212.45</meta:user-defined>
    <meta:user-defined meta:name="DC.title">Kennisgeving besluit op de aanvraag omgevingsvergunning, Kieftskampallee 7 te Duiven</meta:user-defined>
    <meta:user-defined meta:name="OVERHEID.PostcodeHuisnummer/OVERHEIDop.postcodeHuisnummer">6921JX 7</meta:user-defined>
    <meta:user-defined meta:name="OVERHEIDop.straatnaam">Kieftskampallee</meta:user-defined>
    <meta:user-defined meta:name="OVERHEIDop.woonplaats">Duiv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34</meta:user-defined>
    <meta:user-defined meta:name="OVERHEIDop.GmbID/DC.identifier">gmb-2021-182134</meta:user-defined>
    <meta:user-defined meta:name="OVERHEIDop.versieInformatie"/>
  </office:meta>
</office:document-meta>
</file>