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anrijten 2 in Hooge Mierd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anrijten 2 in Hooge Mierd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REU-2021-02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21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376605</meta:user-defined>
    <meta:user-defined meta:name="OVERHEID.EPSG28992/DC.spatial">137948.56 376586.24</meta:user-defined>
    <meta:user-defined meta:name="DC.title">Besluit op milieumelding, Aanrijten 2 in Hooge Mierde, veranderen van een bedrijf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op.straatnaam">Aanrijten</meta:user-defined>
    <meta:user-defined meta:name="OVERHEIDop.straatnaam">Aanrijten</meta:user-defined>
    <meta:user-defined meta:name="OVERHEIDop.woonplaats">Hooge Mierde</meta:user-defined>
    <meta:user-defined meta:name="OVERHEIDop.woonplaats">Hooge Mier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28</meta:user-defined>
    <meta:user-defined meta:name="OVERHEIDop.GmbID/DC.identifier">gmb-2021-182128</meta:user-defined>
    <meta:user-defined meta:name="OVERHEIDop.versieInformatie"/>
  </office:meta>
</office:document-meta>
</file>