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655 Houtveld 9 te Udenhout, plaatsen van een erker, verzonden 7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55 - B - Houtveld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88.778 402667.695</meta:user-defined>
    <meta:user-defined meta:name="DC.title">Udenhout, toegekend aanvraag voor een omgevingsvergunning Z-HZ_WABO-2021-01655 Houtveld 9 te Udenhout, plaatsen van een erker, verzonden 7 juni 2021.</meta:user-defined>
    <meta:user-defined meta:name="OVERHEID.PostcodeHuisnummer/OVERHEIDop.postcodeHuisnummer">5071TK 9</meta:user-defined>
    <meta:user-defined meta:name="OVERHEIDop.straatnaam">Houtveld</meta:user-defined>
    <meta:user-defined meta:name="OVERHEIDop.woonplaats">Udenhou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27</meta:user-defined>
    <meta:user-defined meta:name="OVERHEIDop.GmbID/DC.identifier">gmb-2021-182127</meta:user-defined>
    <meta:user-defined meta:name="OVERHEIDop.versieInformatie"/>
  </office:meta>
</office:document-meta>
</file>