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Broekkant 44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6-2021 het ontwerpbesluit genomen om de omgevingsvergunning in te trekken voor locatie Broekkant 44 in Budel. De intrekking is geregistreerd onder zaaknummer INT 21006.</text:p>
            <text:p text:style-name="common-al">
            <text:span text:style-name="nadrukvet">Inzage</text:span>
          </text:p>
            <text:p text:style-name="common-al">Het ontwerpbesluit en de bijbehorende stukken liggen ter inzage op het gemeentehuis. Voor een afspraak neemt u contact op met de gemeente via de website <text:a xlink:href="https://www.cranendonck.nl" xlink:type="simple">www.cranendonck.nl</text:a> of per telefoon: 0495-431222. De inzageperiode is 6 weken en start op 11-6-2021.</text:p>
            <text:p text:style-name="common-al">Heeft u vragen? Voor meer informatie kunt u contact opnemen met de heer W. van Alphen, telefoonnummer 06-36098013of e-mail W.vanAlphen@odzob.nl. Wilt u schriftelijk reageren op deze brief? Vermeld dan kenmerkZ.209563 / D.741977.</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burgemeester en wethouders van de gemeente Cranendonck.Hierbij kan worden verzocht de persoonlijke gegevens niet bekend te maken. Ook kunnen mondelinge zienswijzen ingediend worden op afspraak.</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21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72.89 365959.19</meta:user-defined>
    <meta:user-defined meta:name="DC.title">Kennisgeving ontwerpbesluit intrekking omgevingsvergunning Broekkant 44 in Budel</meta:user-defined>
    <meta:user-defined meta:name="OVERHEID.PostcodeHuisnummer/OVERHEIDop.postcodeHuisnummer">6021CT 44</meta:user-defined>
    <meta:user-defined meta:name="OVERHEIDop.straatnaam">Broekkant</meta:user-defined>
    <meta:user-defined meta:name="OVERHEIDop.woonplaats">Budel</meta:user-defined>
    <meta:user-defined meta:name="DCTERMS.W3CDTF/DCTERMS.available">2021-06-10</meta:user-defined>
    <meta:user-defined meta:name="DCTERMS.W3CDTF/OVERHEIDop.jaargang">2021</meta:user-defined>
    <meta:user-defined meta:name="OVERHEIDop.publicationIssue">182122</meta:user-defined>
    <meta:user-defined meta:name="OVERHEIDop.GmbID/DC.identifier">gmb-2021-182122</meta:user-defined>
    <meta:user-defined meta:name="OVERHEIDop.versieInformatie"/>
  </office:meta>
</office:document-meta>
</file>