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651 Mr. Stormstraat 20 te Tilburg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651 - V - Mr. Storm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2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93.628 397430.708</meta:user-defined>
    <meta:user-defined meta:name="DC.title">Tilburg, verlengen beslistermijn aanvraag omgevingsvergunning Z-HZ_WABO-2021-01651 Mr. Stormstraat 20 te Tilburg, verbouwen van de woning,</meta:user-defined>
    <meta:user-defined meta:name="OVERHEID.PostcodeHuisnummer/OVERHEIDop.postcodeHuisnummer">5041CN 20</meta:user-defined>
    <meta:user-defined meta:name="OVERHEIDop.straatnaam">Mr. Stormstraat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21</meta:user-defined>
    <meta:user-defined meta:name="OVERHEIDop.GmbID/DC.identifier">gmb-2021-182121</meta:user-defined>
    <meta:user-defined meta:name="OVERHEIDop.versieInformatie"/>
  </office:meta>
</office:document-meta>
</file>