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 op het dakterras aan de Jan van Scorelstraat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Scorelstraat 28 </text:p>
                <text:p text:style-name="al">Omschrijving : uitbreiden van de woning op het dakterras </text:p>
                <text:p text:style-name="al">Zaaknummer : Z/2021/359688 </text:p>
                <text:p text:style-name="al">Bekendmakingsdatum: 4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10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0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0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688</meta:user-defined>
    <dc:language>nl</dc:language>
    <meta:user-defined meta:name="OVERHEID.EPSG28992/DC.spatial">106293.58 502641.69</meta:user-defined>
    <meta:user-defined meta:name="DC.title">Verleende omgevingsvergunning, uitbreiden van de woning op het dakterras aan de Jan van Scorelstraat 28, te Heemskerk.</meta:user-defined>
    <meta:user-defined meta:name="OVERHEID.PostcodeHuisnummer/OVERHEIDop.postcodeHuisnummer">1961EZ 28</meta:user-defined>
    <meta:user-defined meta:name="OVERHEIDop.straatnaam">Jan van Scorelstraat</meta:user-defined>
    <meta:user-defined meta:name="OVERHEIDop.woonplaats">Heems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03</meta:user-defined>
    <meta:user-defined meta:name="OVERHEIDop.GmbID/DC.identifier">gmb-2021-182103</meta:user-defined>
    <meta:user-defined meta:name="OVERHEIDop.versieInformatie"/>
  </office:meta>
</office:document-meta>
</file>