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de beoordeling van subsidieaanvragen voor het jaar van de taal (Subsidieregeling Jaar van de taal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18 december 2020, kenmerk 20MO05736;</text:p>
            <text:p text:style-name="al"/>
            <text:p text:style-name="al">gelet op de artikelen 3 tot en met 5 en 8 van de Subsidieverordening Rotterdam 2014;</text:p>
            <text:p text:style-name="al"/>
            <text:p text:style-name="al">overwegende, dat het voor de uitvoering van het beleidskader 2019-2022 ‘De Taalspiraal’ wenselijk is om subsidieregels vast te stellen voor de beoordeling van subsidieaanvragen voor het Jaar van de taal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span text:style-name="nadrukcur">college</text:span>: college van burgemeester en wethouders van de gemeente Rotterdam.</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of initiatieven die bijdragen aan de doelen van het Jaar van de taal 2021. In dit Jaar van de taal wordt door diverse acties aandacht genereerd voor laaggeletterdheid en worden laaggeletterde Rotterdammers bereikt en toegeleid naar taalcursussen. Professionals of de directe omgeving van laaggeletterde Rotterdammers worden geactiveerd om mensen te helpen die moeite hebben met lezen, schrijven, rekenen en digitale vaardigheden.</text:p>
              </text:list-item>
              <text:list-item text:style-override="id1-3-2-2-3-3">
                <text:number>2.</text:number>
                <text:p text:style-name="al">Als laaggeletterde Rotterdammer in de zin van deze subsidieregeling wordt aangemerkt, de ingezetene van de gemeente Rotterdam volgens de Wet Basisregistratie personen van 18 jaar of ouder die moeite heeft met de basisvaardigheden lezen, schrijven, rekenen of digitale vaardigheden.</text:p>
              </text:list-item>
              <text:list-item text:style-override="id1-3-2-2-3-4">
                <text:number>3.</text:number>
                <text:p text:style-name="al">De activiteiten voldoen in ieder geval aan één of meer van de volgende eisen:</text:p>
                <text:list text:style-name="id1-3-2-2-3-4-3">
                  <text:list-item text:style-override="id1-3-2-2-3-4-3-1">
                    <text:number>a.</text:number>
                    <text:p text:style-name="al">de activiteit draagt bij aan het vergroten van de kennis over:</text:p>
                    <text:list text:style-name="id1-3-2-2-3-4-3-1-3">
                      <text:list-item text:style-override="id1-3-2-2-3-4-3-1-3-1">
                        <text:number>-</text:number>
                        <text:p text:style-name="al">laaggeletterdheid bij professionals en de omgeving van laaggeletterde Rotterdammers;</text:p>
                      </text:list-item>
                      <text:list-item text:style-override="id1-3-2-2-3-4-3-1-3-2">
                        <text:number>-</text:number>
                        <text:p text:style-name="al">het positieve effect van taalverbetering op het gebied van werk, geld, ontwikkeling en gezondheid;</text:p>
                      </text:list-item>
                    </text:list>
                  </text:list-item>
                  <text:list-item text:style-override="id1-3-2-2-3-4-3-2">
                    <text:number>b.</text:number>
                    <text:p text:style-name="al">de activiteit draagt bij aan het bereiken en toeleiden van laaggeletterde Rotterdammers naar taalcursussen; </text:p>
                  </text:list-item>
                  <text:list-item text:style-override="id1-3-2-2-3-4-3-3">
                    <text:number>c.</text:number>
                    <text:p text:style-name="al">de activiteit draagt bij aan het organiseren, activeren en faciliteren van een team taal. Een team taal betreft een team van professionals vanuit organisaties in het sociaal domein en bedrijven die zich inzetten voor mensen die taalproblemen ervaren in hun dagelijks leven, bijvoorbeeld op het gebied van werk, opleiding, gezondheid, ontwikkeling, opvoeding van de kinderen, financië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Een subsidie op grond van deze subsidieregeling kan uitsluitend worden verleend aan een rechtspersoon.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wordt alleen verleend voor de redelijke kosten die direct verband houden met de uitvoering van de activiteiten bedoeld in artikel 3.</text:p>
              </text:list-item>
              <text:list-item text:style-override="id1-3-2-2-5-3">
                <text:number>2.</text:number>
                <text:p text:style-name="al">De subsidie wordt niet verleend voor structurele kosten en omzetbelast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1.000.</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 periode van 1 februari 2021 tot en met 31 december 2021 bedraagt in totaal € 30.000. Dit bedrag is uitgesplitst naar de volgende deelplafonds:</text:p>
                <text:list text:style-name="id1-3-2-2-7-2-3">
                  <text:list-item text:style-override="id1-3-2-2-7-2-3-1">
                    <text:number>a.</text:number>
                    <text:p text:style-name="al">€ 10.000 voor de activiteiten als opgenomen in artikel 3, tweede lid, onder a; </text:p>
                  </text:list-item>
                  <text:list-item text:style-override="id1-3-2-2-7-2-3-2">
                    <text:number>b.</text:number>
                    <text:p text:style-name="al">€ 10.000 voor de activiteiten als opgenomen in artikel 3, tweede lid, onder b; </text:p>
                  </text:list-item>
                  <text:list-item text:style-override="id1-3-2-2-7-2-3-3">
                    <text:number>c.</text:number>
                    <text:p text:style-name="al">€ 10.000 voor de activiteiten als opgenomen in artikel 3, tweede lid, onder c.</text:p>
                  </text:list-item>
                </text:list>
              </text:list-item>
              <text:list-item text:style-override="id1-3-2-2-7-3">
                <text:number>2.</text:number>
                <text:p text:style-name="al">Niet benutte middelen van een deelplafond kunnen worden toegevoegd aan een ander deelplafond.</text:p>
              </text:list-item>
              <text:list-item text:style-override="id1-3-2-2-7-4">
                <text:number>3.</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ragen worden uitsluitend ingediend via het digitale subsidieloket van de gemeente Rotterdam.</text:p>
              </text:list-item>
              <text:list-item text:style-override="id1-3-2-2-9-3">
                <text:number>2.</text:number>
                <text:p text:style-name="al">De aanvraag bevat:</text:p>
                <text:list text:style-name="id1-3-2-2-9-3-3">
                  <text:list-item text:style-override="id1-3-2-2-9-3-3-1">
                    <text:number>a.</text:number>
                    <text:p text:style-name="al">een korte omschrijving waarin de aanvrager toelicht aan welke eisen van artikel 3, derde lid de activiteit bijdraagt;</text:p>
                  </text:list-item>
                  <text:list-item text:style-override="id1-3-2-2-9-3-3-2">
                    <text:number>b.</text:number>
                    <text:p text:style-name="al">een begroting waarin de aanvrager de posten specificeert.</text:p>
                  </text:list-item>
                </text:list>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Het college kan een subsidie weigeren als:</text:p>
            <text:list text:style-name="id1-3-2-2-10-3">
              <text:list-item text:style-override="id1-3-2-2-10-3-1">
                <text:number>a.</text:number>
                <text:p text:style-name="al">voor de activiteiten waar de aanvraag op ziet al subsidie van het college wordt ontvangen;</text:p>
              </text:list-item>
              <text:list-item text:style-override="id1-3-2-2-10-3-2">
                <text:number>b.</text:number>
                <text:p text:style-name="al">de activiteiten al afdoende worden geregeld binnen de door de gemeente Rotterdam afgesloten overeenkomsten. </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activiteiten worden volledig in 2021 uitgevoerd.</text:p>
              </text:list-item>
              <text:list-item text:style-override="id1-3-2-2-11-3">
                <text:number>2.</text:number>
                <text:p text:style-name="al">De aanvrager meldt de activiteit aan via <text:span text:style-name="nadrukondlijn">jaarvandetaalMO@rotterdam.nl</text:span> zodat deze wordt opgenomen in de gemeentelijke kalender van het Jaar van de taal 2021.</text:p>
              </text:list-item>
              <text:list-item text:style-override="id1-3-2-2-11-4">
                <text:number>3.</text:number>
                <text:p text:style-name="al">De aanvrager werkt kosteloos mee aan een eventueel onderzoek voor de monitor van het Jaar van de taal 2021.</text:p>
              </text:list-item>
              <text:list-item text:style-override="id1-3-2-2-11-5">
                <text:number>4.</text:number>
                <text:p text:style-name="al">De aanvrager werkt desgevraagd mee aan de slotbijeenkomst van het Jaar van de taal 2021.</text:p>
              </text:list-item>
              <text:list-item text:style-override="id1-3-2-2-11-6">
                <text:number>5.</text:number>
                <text:p text:style-name="al">De aanvrager gebruikt bij communicatie-uitingen over de activiteit het logo van het Jaar van de taal 2021.</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afwijken van artikel 3, derde lid en artikel 11 voor zover van toepassing, gelet op het doel van deze subsidieregeling om aandacht te genereren voor laaggeletterdheid, laaggeletterde Rotterdammers te bereiken en toeleiden naar taalcursussen en professionals of de directe omgeving van laaggeletterde Rotterdammers te activeren om mensen te helpen die moeite hebben met lezen, schrijven, rekenen en digitale vaardigheden,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overgangsrecht</text:p>
            <text:list text:style-name="id1-3-2-2-13-2">
              <text:list-item text:style-override="id1-3-2-2-13-2">
                <text:number>1.</text:number>
                <text:p text:style-name="al">Deze subsidieregeling treedt in werking met ingang van 1 februari 2021 en vervalt op 1 januari 2022.</text:p>
              </text:list-item>
              <text:list-item text:style-override="id1-3-2-2-13-3">
                <text:number>2.</text:number>
                <text:p text:style-name="al">Deze subsidieregeling blijft van toepassing op subsidies verstrekt op grond van deze subsidieregeling en op volledige aanvragen die zijn ingediend voor de vervaldatum van deze subsidie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Jaar van de taal 2021.</text:p>
          </text:section>
        </text:section>
        <text:section text:name="regeling-sluiting_id1-3-2-3" text:style-name="regeling-sluiting">
          <text:section text:name="ondertekening_id1-3-2-3-1">
            <text:p><text:span text:style-name="functie">Aldus vastgesteld in de vergadering van 12 januar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13 januar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span text:style-name="nadrukvet">Algemene toelichting</text:span>
        </text:p>
          <text:p text:style-name="al">Deze regeling heeft tot doel om diverse activiteiten die bijdragen aan de doelen van het Jaar van de taal 2021 te subsidiëren. </text:p>
          <text:p text:style-name="al"/>
          <text:p text:style-name="al">Wie goed kan lezen, schrijven en rekenen en de Nederlandse taal goed kan begrijpen en spreken, is beter in staat om werk te vinden, de eigen financiën op orde te hebben, de ontwikkeling van kinderen te ondersteunen en gezond te blijven. In Rotterdam hebben ongeveer 90.000 inwoners moeite met lezen en schrijven. Daardoor zijn ze minder zelfredzaam en komen ze op het gebied van werk, geld, opvoeding en gezondheid vaker in de problemen. </text:p>
          <text:p text:style-name="al">Meer hierover kunt u lezen in het <text:a xlink:href="https://rotterdam.raadsinformatie.nl/document/7462989/2/s19bb013422_2_34262_tds" xlink:type="simple"><text:span text:style-name="nadrukondlijn">Beleidskader De Taalspiraal</text:span></text:a> met daarin de vier sporen Taal en Geld, Taal en Werk, Taal en Gezondheid en Taal en Ontwikkeling. </text:p>
          <text:p text:style-name="al"/>
          <text:p text:style-name="al">In het Jaar van de taal 2021 wordt met verschillende activiteiten en initiatieven getoond wat laaggeletterdheid betekent en wat het verbeteren van de digitale en taalvaardigheden oplevert. </text:p>
          <text:p text:style-name="al">Hiermee kunnen werknemers, cliënten, ouders of patiënten worden geholpen door hun taalvaardigheid te verbeteren. Samen lukt dat beter dan alleen. </text:p>
          <text:p text:style-name="al"/>
          <text:p text:style-name="al">Het doel van het Jaar van de taal is dat aan het eind van 2021 meer bekendheid is over hoe je laaggeletterdheid kunt herkennen en hoe je Rotterdammers kunt helpen die moeite hebben met lezen en schrijven en digitaal minder vaardig zijn, dat veel meer Rotterdammers door taaltrajecten beter in taal zijn geworden, dat zij meer zelfredzaam zijn, meer vaardigheden hebben en goed mee kunnen komen als het gaat om werk, geld, ontwikkeling en gezondheid. </text:p>
          <text:p text:style-name="al"/>
          <text:p text:style-name="al">
          <text:span text:style-name="nadrukvet">Artikelsgewijze toelichting</text:span>
        </text:p>
          <text:p text:style-name="al"/>
          <text:p text:style-name="al">
          <text:span text:style-name="nadrukvet">Artikel 3</text:span>
          <text:span text:style-name="nadrukvet">Activiteiten </text:span>
        </text:p>
          <text:p text:style-name="al">De subsidie is bedoeld voor diverse activiteiten of initiatieven die bijdragen aan de doelen van het Jaar van de taal 2021.</text:p>
          <text:p text:style-name="al">In het derde lid van artikel 3 zijn de voorwaarden opgenomen waar de activiteiten of initiatieven aan moeten voldoen:</text:p>
          <text:p text:style-name="al">Onder a: de activiteit of het initiatief richt zich op de bewustwording over laaggeletterdheid en wat taalverbetering in het dagelijks leven op het gebied van werk, geld, ontwikkeling en gezondheid oplevert bij professionals zoals bijvoorbeeld werkgevers, (schuld)hulpverleners, docenten en artsen. Zij hebben dan meer kennis over hoe ze werknemers, cliënten, patiënten of ouders kunnen helpen om hun taalvaardigheden te verbeteren. </text:p>
          <text:p text:style-name="al">De activiteit of het initiatief kan zich ook richten op de directe omgeving van de laaggeletterde Rotterdammer zoals bijvoorbeeld familie, vrienden of buren. Hierdoor hebben zij meer kennis over het positieve effect van taalverbetering als het gaat om werk, geld, ontwikkeling en gezondheid. Verder hebben zij meer kennis en vaardigheden om de laaggeletterde Rotterdammer verder te helpen. Bijvoorbeeld door hen toe te leiden naar een taalcursus. </text:p>
          <text:p text:style-name="al">Onder b: de activiteit of het initiatief is erop gericht om laaggeletterde Rotterdammers te bereiken en hen toe te leiden naar taalaanbod. </text:p>
          <text:p text:style-name="al">Dat kunnen bijvoorbeeld taalcursussen van de gemeente Rotterdam zijn maar dit kunnen ook laagdrempelige taalactiviteiten zijn zoals conversatielessen, taalcafés of taalactiviteiten die door welzijnsorganisaties of bibliotheken etc. worden aangeboden.</text:p>
          <text:p text:style-name="al">Onder c: In het Jaar van de taal is het concept van een Team taal geïntroduceerd. Het is op grond van deze nadere regels mogelijk om subsidie aan te vragen voor het organiseren van een Team taal en actief aan de slag te gaan. Dit zijn teams van professionals en betrokken Rotterdammers vanuit organisaties in het sociaal domein en bedrijven. Deze teams zetten zich in voor mensen die problemen ervaren op het gebied van taal. Bijvoorbeeld in relatie tot werk, opleiding, gezondheid, ontwikkeling, opvoeding van de kinderen, financiën etc. </text:p>
          <text:p text:style-name="al">De teams begrijpen wat een betere taalvaardigheid betekent voor laaggeletterde Rotterdammers zelf, of ook voor de eigen organisatie. </text:p>
          <text:p text:style-name="al">Wat levert een betere zelfredzaamheid op het gebied van ontwikkeling, gezondheid, werk en financiën op? Wat is de winst van verbeterde taalvaardigheid in het dagelijks werk en organisatie? We willen de omgeving van laaggeletterde Rotterdammers activeren door met elkaar een team, een netwerk om de laaggeletterde Rotterdammer heen te vormen. Teams krijgen ondersteuning vanuit de gemeente via coaches voor bijvoorbeeld tips &amp; tricks en handvatten over teambuilding of inhoudelijke ondersteuning. </text:p>
          <text:p text:style-name="al"/>
          <text:p text:style-name="al">De inzet van de teams kan zich bijvoorbeeld richten op: </text:p>
          <text:list text:style-name="id1-3-2-4-30">
            <text:list-item text:style-override="id1-3-2-4-30-1">
              <text:number>-</text:number>
              <text:p text:style-name="al">voorlichting; </text:p>
            </text:list-item>
            <text:list-item text:style-override="id1-3-2-4-30-2">
              <text:number>-</text:number>
              <text:p text:style-name="al">training medewerkers; </text:p>
            </text:list-item>
            <text:list-item text:style-override="id1-3-2-4-30-3">
              <text:number>-</text:number>
              <text:p text:style-name="al">de bestaande communicatie omzetten in begrijpelijke taal; </text:p>
            </text:list-item>
            <text:list-item text:style-override="id1-3-2-4-30-4">
              <text:number>-</text:number>
              <text:p text:style-name="al">gerichte taaltraining bieden;</text:p>
            </text:list-item>
            <text:list-item text:style-override="id1-3-2-4-30-5">
              <text:number>-</text:number>
              <text:p text:style-name="al">Rotterdammers informeren over gratis taaltrajecten en doorverwijzen naar taalcursussen.</text:p>
            </text:list-item>
          </text:list>
          <text:p text:style-name="al">
          <text:span text:style-name="nadrukvet">Artikel 4</text:span>
          <text:span text:style-name="nadrukvet">Doelgroep</text:span>
        </text:p>
          <text:p text:style-name="al">Het gaat hier bijvoorbeeld om:</text:p>
          <text:list text:style-name="id1-3-2-4-33">
            <text:list-item text:style-override="id1-3-2-4-33-1">
              <text:number>a.</text:number>
              <text:p text:style-name="al">taalaanbieders;</text:p>
            </text:list-item>
            <text:list-item text:style-override="id1-3-2-4-33-2">
              <text:number>b.</text:number>
              <text:p text:style-name="al">vrijwilligersorganisaties; </text:p>
            </text:list-item>
            <text:list-item text:style-override="id1-3-2-4-33-3">
              <text:number>c.</text:number>
              <text:p text:style-name="al">wijkgerichte bewoners- of belangenorganisaties; </text:p>
            </text:list-item>
            <text:list-item text:style-override="id1-3-2-4-33-4">
              <text:number>d.</text:number>
              <text:p text:style-name="al">sociaal ondernemers; maatschappelijke organisaties;</text:p>
            </text:list-item>
            <text:list-item text:style-override="id1-3-2-4-33-5">
              <text:number>e.</text:number>
              <text:p text:style-name="al">scholen; </text:p>
            </text:list-item>
            <text:list-item text:style-override="id1-3-2-4-33-6">
              <text:number>f.</text:number>
              <text:p text:style-name="al">bedrijven; of</text:p>
            </text:list-item>
            <text:list-item text:style-override="id1-3-2-4-33-7">
              <text:number>g.</text:number>
              <text:p text:style-name="al">instellin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1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Migratie en integratie | Organisatie en beleid</meta:user-defined>
    <meta:user-defined meta:name="OVERHEID.TaxonomieBeleidsagenda/OVERHEID.category">Onderwijs en wetenschap | Organisatie en beleid</meta:user-defined>
    <meta:user-defined meta:name="DC.source">https://decentrale.regelgeving.overheid.nl/cvdr/xhtmloutput/Historie/Rotterdam/306362/CVDR306362_6.html</meta:user-defined>
    <meta:user-defined meta:name="OVERHEIDop.referentienummer">Gemeenteblad 2021, nummer 2</meta:user-defined>
    <meta:user-defined meta:name="DCTERMS.alternative">Subsidieregeling Jaar van de taal 2021</meta:user-defined>
    <dc:language>nl</dc:language>
    <meta:user-defined meta:name="OVERHEID.Gemeente/DC.spatial">Rotterdam</meta:user-defined>
    <meta:user-defined meta:name="DC.title">Besluit van het college van burgemeester en wethouders van de gemeente Rotterdam houdende regels omtrent de beoordeling van subsidieaanvragen voor het jaar van de taal (Subsidieregeling Jaar van de taal 2021)</meta:user-defined>
    <meta:user-defined meta:name="DCTERMS.W3CDTF/DCTERMS.available">2021-01-20</meta:user-defined>
    <meta:user-defined meta:name="DCTERMS.W3CDTF/OVERHEIDop.jaargang">2021</meta:user-defined>
    <meta:user-defined meta:name="OVERHEIDop.publicationIssue">18210</meta:user-defined>
    <meta:user-defined meta:name="OVERHEIDop.betreftRegeling">CVDR653204_1</meta:user-defined>
    <meta:user-defined meta:name="xs:date/OVERHEIDop.startdatum">2021-02-01</meta:user-defined>
    <meta:user-defined meta:name="OVERHEIDop.GmbID/DC.identifier">gmb-2021-18210</meta:user-defined>
    <meta:user-defined meta:name="OVERHEIDop.versieInformatie"/>
  </office:meta>
</office:document-meta>
</file>