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33 te IJmuiden, vergrot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ahamstraat 233, vergroten 2<text:span text:style-name="sup">e</text:span> verdieping (achterzijde) (01/06/2021) 432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226-2021</meta:user-defined>
    <dc:language>nl</dc:language>
    <meta:user-defined meta:name="OVERHEID.EPSG28992/DC.spatial">101810.46 497009.827</meta:user-defined>
    <meta:user-defined meta:name="DC.title">Verleende omgevingsvergunning Grahamstraat 233 te IJmuiden, vergroten 2e verdieping (achterzijde)</meta:user-defined>
    <meta:user-defined meta:name="OVERHEID.PostcodeHuisnummer/OVERHEIDop.postcodeHuisnummer">1973RE 233</meta:user-defined>
    <meta:user-defined meta:name="OVERHEIDop.straatnaam">Graham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99</meta:user-defined>
    <meta:user-defined meta:name="OVERHEIDop.GmbID/DC.identifier">gmb-2021-182099</meta:user-defined>
    <meta:user-defined meta:name="OVERHEIDop.versieInformatie"/>
  </office:meta>
</office:document-meta>
</file>