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1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denstraat 14, plaatsen dakopbouw (01/06/2021) 586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8603-2021</meta:user-defined>
    <dc:language>nl</dc:language>
    <meta:user-defined meta:name="OVERHEID.EPSG28992/DC.spatial">103325.299 496617.432</meta:user-defined>
    <meta:user-defined meta:name="DC.title">Verleende omgevingsvergunning Lindenstraat 14 te IJmuiden, plaatsen dakopbouw</meta:user-defined>
    <meta:user-defined meta:name="OVERHEID.PostcodeHuisnummer/OVERHEIDop.postcodeHuisnummer">1971JP 14</meta:user-defined>
    <meta:user-defined meta:name="OVERHEIDop.straatnaam">Lindenstraat</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098</meta:user-defined>
    <meta:user-defined meta:name="OVERHEIDop.GmbID/DC.identifier">gmb-2021-182098</meta:user-defined>
    <meta:user-defined meta:name="OVERHEIDop.versieInformatie"/>
  </office:meta>
</office:document-meta>
</file>