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Kanaaldijk Noo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13 januari 2021 Kanaaldijk Noord 20, 5691 NM – sloop bestaande tank en vervangen door nieuwe tank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20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59059.417 390614.253</meta:user-defined>
    <meta:user-defined meta:name="DC.title">Ingekomen sloopmelding Kanaaldijk Noord 20</meta:user-defined>
    <meta:user-defined meta:name="OVERHEID.PostcodeHuisnummer/OVERHEIDop.postcodeHuisnummer">5691NM 20</meta:user-defined>
    <meta:user-defined meta:name="OVERHEIDop.straatnaam">Kanaaldijk Noord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09</meta:user-defined>
    <meta:user-defined meta:name="OVERHEIDop.GmbID/DC.identifier">gmb-2021-18209</meta:user-defined>
    <meta:user-defined meta:name="OVERHEIDop.versieInformatie"/>
  </office:meta>
</office:document-meta>
</file>