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riciuslaan 27 te Santpoort-Noord, plaatsen erker, dakkapel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Patriciuslaan 27, plaatsen erker, dakkapel (voorzijde) (01/06/2021) 4508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2089</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89</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089</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5085-2021</meta:user-defined>
    <dc:language>nl</dc:language>
    <meta:user-defined meta:name="OVERHEID.EPSG28992/DC.spatial">104330.022 494648.792</meta:user-defined>
    <meta:user-defined meta:name="DC.title">Verleende omgevingsvergunning Patriciuslaan 27 te Santpoort-Noord, plaatsen erker, dakkapel (voorzijde)</meta:user-defined>
    <meta:user-defined meta:name="OVERHEID.PostcodeHuisnummer/OVERHEIDop.postcodeHuisnummer">2071TK 27</meta:user-defined>
    <meta:user-defined meta:name="OVERHEIDop.straatnaam">Patriciuslaan</meta:user-defined>
    <meta:user-defined meta:name="OVERHEIDop.woonplaats">Santpoort-Noord</meta:user-defined>
    <meta:user-defined meta:name="DCTERMS.W3CDTF/DCTERMS.available">2021-06-10</meta:user-defined>
    <meta:user-defined meta:name="DCTERMS.W3CDTF/OVERHEIDop.jaargang">2021</meta:user-defined>
    <meta:user-defined meta:name="OVERHEIDop.publicationIssue">182089</meta:user-defined>
    <meta:user-defined meta:name="OVERHEIDop.GmbID/DC.identifier">gmb-2021-182089</meta:user-defined>
    <meta:user-defined meta:name="OVERHEIDop.versieInformatie"/>
  </office:meta>
</office:document-meta>
</file>