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Kaeidyk 1 het vervangen van de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Kaeidyk 1 OV20210488 het vervangen van de steiger (datum verzending brief / besluit: 04-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08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83.671 553888.19</meta:user-defined>
    <meta:user-defined meta:name="DC.title">Verleende omgevingsvergunning regulier, Workum, Kaeidyk 1 het vervangen van de steiger</meta:user-defined>
    <meta:user-defined meta:name="OVERHEID.PostcodeHuisnummer/OVERHEIDop.postcodeHuisnummer">8711HD 1</meta:user-defined>
    <meta:user-defined meta:name="OVERHEIDop.straatnaam">Kaeidyk</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2084</meta:user-defined>
    <meta:user-defined meta:name="OVERHEIDop.GmbID/DC.identifier">gmb-2021-182084</meta:user-defined>
    <meta:user-defined meta:name="OVERHEIDop.versieInformatie"/>
  </office:meta>
</office:document-meta>
</file>