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42 te IJmuiden, bouwen aanbouw en erker met luifel, plaatsen dakkapel (achterzijde), wijzigen aanbouw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culesstraat 42, bouwen aanbouw en erker met luifel, plaatsen dakkapel (achterzijde), wijzigen aanbouw (zijgevel) (02/06/2021) 660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026-2021</meta:user-defined>
    <dc:language>nl</dc:language>
    <meta:user-defined meta:name="OVERHEID.EPSG28992/DC.spatial">101285.7 496481.4</meta:user-defined>
    <meta:user-defined meta:name="DC.title">Ingediende aanvraag omgevingsvergunning Herculesstraat 42 te IJmuiden, bouwen aanbouw en erker met luifel, plaatsen dakkapel (achterzijde), wijzigen aanbouw (zijgevel)</meta:user-defined>
    <meta:user-defined meta:name="OVERHEID.PostcodeHuisnummer/OVERHEIDop.postcodeHuisnummer">1973VP 42</meta:user-defined>
    <meta:user-defined meta:name="OVERHEIDop.straatnaam">Hercules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75</meta:user-defined>
    <meta:user-defined meta:name="OVERHEIDop.GmbID/DC.identifier">gmb-2021-182075</meta:user-defined>
    <meta:user-defined meta:name="OVERHEIDop.versieInformatie"/>
  </office:meta>
</office:document-meta>
</file>