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Verkoop kipproducten, locatie: Wijkerstraatweg 173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Velsen-Noord</text:span>
          </text:p>
            <text:p text:style-name="common-al">Verkoop kipproducten, tijdelijk (5 jaar),  op vrijdag en zondag vanaf 1 juli 2021, locatie: Wijkerstraatweg 173 (30/05/2021) 6424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204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4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4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64242-2021</meta:user-defined>
    <dc:language>nl</dc:language>
    <meta:user-defined meta:name="OVERHEID.EPSG28992/DC.spatial">104613.7 498568.9</meta:user-defined>
    <meta:user-defined meta:name="DC.title">Ingediende aanvraag standplaatsvergunning: Verkoop kipproducten, locatie: Wijkerstraatweg 173 te Velsen-Noord</meta:user-defined>
    <meta:user-defined meta:name="OVERHEID.PostcodeHuisnummer/OVERHEIDop.postcodeHuisnummer">1951ED 173</meta:user-defined>
    <meta:user-defined meta:name="OVERHEIDop.straatnaam">Wijkerstraatweg</meta:user-defined>
    <meta:user-defined meta:name="OVERHEIDop.woonplaats">Velsen-Noor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047</meta:user-defined>
    <meta:user-defined meta:name="OVERHEIDop.GmbID/DC.identifier">gmb-2021-182047</meta:user-defined>
    <meta:user-defined meta:name="OVERHEIDop.versieInformatie"/>
  </office:meta>
</office:document-meta>
</file>