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6, 7313 AN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67</meta:user-defined>
    <dc:language>nl</dc:language>
    <meta:user-defined meta:name="OVERHEID.EPSG28992/DC.spatial">192243.725 470903.395</meta:user-defined>
    <meta:user-defined meta:name="DC.title">Verleende omgevingsvergunning 2e Beukenlaan 16, 7313 AN Apeldoorn , het kappen van een fijnspar</meta:user-defined>
    <meta:user-defined meta:name="OVERHEID.PostcodeHuisnummer/OVERHEIDop.postcodeHuisnummer">7313AN 16</meta:user-defined>
    <meta:user-defined meta:name="OVERHEIDop.straatnaam">2e Beukenlaan</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2045</meta:user-defined>
    <meta:user-defined meta:name="OVERHEIDop.GmbID/DC.identifier">gmb-2021-182045</meta:user-defined>
    <meta:user-defined meta:name="OVERHEIDop.versieInformatie"/>
  </office:meta>
</office:document-meta>
</file>