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ijdelijke huisvesting Basisschool Leonardus aan de Kerkweg 2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225</text:p>
                <text:p text:style-name="al"> Zaaknummer : Z/2021/362494 </text:p>
                <text:p text:style-name="al">Omschrijving : plaatsen van tijdelijke huisvesting Basisschool Leonardus </text:p>
                <text:p text:style-name="al"> Ontvangstdatum: 2 jun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203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3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3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2494</meta:user-defined>
    <dc:language>nl</dc:language>
    <meta:user-defined meta:name="OVERHEID.EPSG28992/DC.spatial">105521.426 503339.088</meta:user-defined>
    <meta:user-defined meta:name="DC.title">Aanvraag omgevingsvergunning, plaatsen van tijdelijke huisvesting Basisschool Leonardus aan de Kerkweg 225, te Heemskerk.</meta:user-defined>
    <meta:user-defined meta:name="OVERHEID.PostcodeHuisnummer/OVERHEIDop.postcodeHuisnummer">1964KJ 225</meta:user-defined>
    <meta:user-defined meta:name="OVERHEIDop.straatnaam">Kerkweg</meta:user-defined>
    <meta:user-defined meta:name="OVERHEIDop.woonplaats">Heems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037</meta:user-defined>
    <meta:user-defined meta:name="OVERHEIDop.GmbID/DC.identifier">gmb-2021-182037</meta:user-defined>
    <meta:user-defined meta:name="OVERHEIDop.versieInformatie"/>
  </office:meta>
</office:document-meta>
</file>