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1825 - Gemeente Stadskanaal - verkeersbesluit tot het intrekken van een gereserveerde gehandicaptenparkeerplaats, ter hoogte van Overijsselse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artikel 18, eerste lid, onderdeel d en de maatregelen als bedoeld in artikel 15 van de Wegenverkeerswet 1994, op 9 juni 2021 het volgende besluit is genomen:</text:p>
            <text:p text:style-name="common-al">- Overijsselselaan 1 in STADSKANAAL, verkeersbesluit tot intrekken van een gereserveerde gehandicaptenparkeerplaats. </text:p>
            <text:p text:style-name="common-al">
            <text:span text:style-name="nadrukvet">U wilt bezwaar maken? 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dient tenminste te bevatten: 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tegen het bezwaarschrift is gericht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203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Verkeer | Organisatie en beleid</meta:user-defined>
    <meta:user-defined meta:name="OVERHEIDop.referentienummer">Z-21-081825</meta:user-defined>
    <dc:language>nl</dc:language>
    <meta:user-defined meta:name="OVERHEID.EPSG28992/DC.spatial">260520.894 556875.002</meta:user-defined>
    <meta:user-defined meta:name="DC.title">Z-21-081825 - Gemeente Stadskanaal - verkeersbesluit tot het intrekken van een gereserveerde gehandicaptenparkeerplaats, ter hoogte van Overijsselselaan 1 in STADSKANAAL</meta:user-defined>
    <meta:user-defined meta:name="OVERHEID.PostcodeHuisnummer/OVERHEIDop.postcodeHuisnummer">9501CD 1</meta:user-defined>
    <meta:user-defined meta:name="OVERHEIDop.straatnaam">Overijsselselaan</meta:user-defined>
    <meta:user-defined meta:name="OVERHEIDop.woonplaats">Stadskanaa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2032</meta:user-defined>
    <meta:user-defined meta:name="OVERHEIDop.GmbID/DC.identifier">gmb-2021-182032</meta:user-defined>
    <meta:user-defined meta:name="OVERHEIDop.versieInformatie"/>
  </office:meta>
</office:document-meta>
</file>