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Koehorstmaat 12: tijdelijk wijzigen  bestemmingsplan i.v.m. het uitoefenen detailh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Koehorstmaat 12 </text:p>
            <text:p text:style-name="common-al">Project?: het tijdelijk wijzigen van het bestemmingsplan i.v.m. het uitoefenen van detailhandel</text:p>
            <text:p text:style-name="common-al">Verzonden: 8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203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3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3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tijdelijk wijzigen van het bestemmingsplan i.v.m. het uitoefenen van detailhandel</meta:user-defined>
    <dc:language>nl</dc:language>
    <meta:user-defined meta:name="OVERHEID.EPSG28992/DC.spatial">254195.000210868 480483.000456239</meta:user-defined>
    <meta:user-defined meta:name="DC.title">Gemeente Dinkelland - verleende omgevingsvergunning, Deurningen, Koehorstmaat 12: tijdelijk wijzigen  bestemmingsplan i.v.m. het uitoefenen detailhandel</meta:user-defined>
    <meta:user-defined meta:name="OVERHEID.PostcodeHuisnummer/OVERHEIDop.postcodeHuisnummer">7561BM 12</meta:user-defined>
    <meta:user-defined meta:name="OVERHEIDop.straatnaam">Koehorstmaat</meta:user-defined>
    <meta:user-defined meta:name="OVERHEIDop.woonplaats">Deurningen</meta:user-defined>
    <meta:user-defined meta:name="DCTERMS.W3CDTF/DCTERMS.available">2021-06-17</meta:user-defined>
    <meta:user-defined meta:name="DCTERMS.W3CDTF/OVERHEIDop.jaargang">2021</meta:user-defined>
    <meta:user-defined meta:name="OVERHEIDop.publicationIssue">182030</meta:user-defined>
    <meta:user-defined meta:name="OVERHEIDop.GmbID/DC.identifier">gmb-2021-182030</meta:user-defined>
    <meta:user-defined meta:name="OVERHEIDop.versieInformatie"/>
  </office:meta>
</office:document-meta>
</file>