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Landekensdijk 11, Lage Zwaluwe (W-2021-0265)</text:p>
      <text:section text:name="zakelijke-mededeling_id1-3-2" text:style-name="zakelijke-mededeling">
        <text:section text:name="zakelijke-mededeling-tekst_id1-3-2-1" text:style-name="zakelijke-mededeling-tekst">
          <text:section text:name="tekst_id1-3-2-1-1" text:style-name="tekst">
            <text:p text:style-name="common-al">Het kappen van één spar op het zijerf. De boom wordt gekapt in verband met de afstand tot de erfgrens en de omvang van de boom. Met oplegging van een HERPLANTPLICHT van ten minste één boom. </text:p>
            <text:p text:style-name="common-al">Besluitdatum: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2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2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2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01 411836</meta:user-defined>
    <meta:user-defined meta:name="DC.title">Week 23 - 2021 Gemeente Drimmelen Verleende omgevingsvergunning, Landekensdijk 11, Lage Zwaluwe (W-2021-0265)</meta:user-defined>
    <meta:user-defined meta:name="OVERHEID.PostcodeHuisnummer/OVERHEIDop.postcodeHuisnummer">4926PH 11</meta:user-defined>
    <meta:user-defined meta:name="OVERHEIDop.straatnaam">Landekensdijk</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2029</meta:user-defined>
    <meta:user-defined meta:name="OVERHEIDop.GmbID/DC.identifier">gmb-2021-182029</meta:user-defined>
    <meta:user-defined meta:name="OVERHEIDop.versieInformatie"/>
  </office:meta>
</office:document-meta>
</file>