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nsweg 26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1 een besluit genomen op de aanvraag met zaaknummer 2021-00918 voor een omgevingsvergunning op locatie Boonsweg 26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Billboar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jun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202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02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02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478.66 425848.73</meta:user-defined>
    <meta:user-defined meta:name="DC.title">Kennisgeving besluit op aanvraag omgevingsvergunning Boonsweg 26 in Heinenoord</meta:user-defined>
    <meta:user-defined meta:name="OVERHEID.PostcodeHuisnummer/OVERHEIDop.postcodeHuisnummer">3274LH 26</meta:user-defined>
    <meta:user-defined meta:name="OVERHEIDop.straatnaam">Boonsweg</meta:user-defined>
    <meta:user-defined meta:name="OVERHEIDop.woonplaats">Heinenoor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027</meta:user-defined>
    <meta:user-defined meta:name="OVERHEIDop.GmbID/DC.identifier">gmb-2021-182027</meta:user-defined>
    <meta:user-defined meta:name="OVERHEIDop.versieInformatie"/>
  </office:meta>
</office:document-meta>
</file>