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5966513 - Kasteelsestraat 9 B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tuinhuis t.b.v. een verkoopautomaat</text:p>
            <text:p text:style-name="common-al">Locatie : Kasteelsestraat 9 B te Overasselt</text:p>
            <text:p text:style-name="common-al">Datum besluit : 8 juni 2021</text:p>
            <text:p text:style-name="common-al">Datum verzending : 8 juni 2021</text:p>
            <text:p text:style-name="common-al">Zaaknummer ODRN: W.Z21.10268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200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33.046 420481.145</meta:user-defined>
    <meta:user-defined meta:name="DC.title">Gemeente Heumen – geweigerde omgevingsvergunning - OLO 5966513 - Kasteelsestraat 9 B te Overasselt.</meta:user-defined>
    <meta:user-defined meta:name="OVERHEID.PostcodeHuisnummer/OVERHEIDop.postcodeHuisnummer">6611KA 9</meta:user-defined>
    <meta:user-defined meta:name="OVERHEIDop.straatnaam">Kasteelsestraat</meta:user-defined>
    <meta:user-defined meta:name="OVERHEIDop.woonplaats">Overasselt</meta:user-defined>
    <meta:user-defined meta:name="DCTERMS.W3CDTF/DCTERMS.available">2021-06-10</meta:user-defined>
    <meta:user-defined meta:name="DCTERMS.W3CDTF/OVERHEIDop.jaargang">2021</meta:user-defined>
    <meta:user-defined meta:name="OVERHEIDop.publicationIssue">182000</meta:user-defined>
    <meta:user-defined meta:name="OVERHEIDop.GmbID/DC.identifier">gmb-2021-182000</meta:user-defined>
    <meta:user-defined meta:name="OVERHEIDop.versieInformatie"/>
  </office:meta>
</office:document-meta>
</file>